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4.00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8">
      <style:table-cell-properties fo:background-color="#c0c0c0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ackground-color="#c0c0c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3" office:value-type="string">
            <text:p>SSIM</text:p>
          </table:table-cell>
          <table:table-cell table:style-name="ce5" office:value-type="string">
            <text:p>FPS</text:p>
          </table:table-cell>
          <table:table-cell table:style-name="ce7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float" office:value="46.41">
            <text:p>46,41</text:p>
          </table:table-cell>
          <table:table-cell table:style-name="ce2" office:value-type="float" office:value="18.502">
            <text:p>18,502</text:p>
          </table:table-cell>
          <table:table-cell table:style-name="ce2" office:value-type="float" office:value="60.9">
            <text:p>60,9</text:p>
          </table:table-cell>
          <table:table-cell table:style-name="ce2" office:value-type="float" office:value="2831">
            <text:p>283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5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float" office:value="46.363">
            <text:p>46,363</text:p>
          </table:table-cell>
          <table:table-cell office:value-type="float" office:value="18.456">
            <text:p>18,456</text:p>
          </table:table-cell>
          <table:table-cell office:value-type="float" office:value="59.3">
            <text:p>59,3</text:p>
          </table:table-cell>
          <table:table-cell office:value-type="float" office:value="2818">
            <text:p>2818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8">
            <text:p>46,348</text:p>
          </table:table-cell>
          <table:table-cell office:value-type="float" office:value="18.449">
            <text:p>18,449</text:p>
          </table:table-cell>
          <table:table-cell office:value-type="float" office:value="58">
            <text:p>58</text:p>
          </table:table-cell>
          <table:table-cell office:value-type="float" office:value="2816">
            <text:p>2816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3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float" office:value="46.342">
            <text:p>46,342</text:p>
          </table:table-cell>
          <table:table-cell office:value-type="float" office:value="18.443">
            <text:p>18,443</text:p>
          </table:table-cell>
          <table:table-cell office:value-type="float" office:value="54">
            <text:p>54</text:p>
          </table:table-cell>
          <table:table-cell office:value-type="float" office:value="2812">
            <text:p>281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float" office:value="46.342">
            <text:p>46,342</text:p>
          </table:table-cell>
          <table:table-cell office:value-type="float" office:value="18.443">
            <text:p>18,443</text:p>
          </table:table-cell>
          <table:table-cell office:value-type="float" office:value="51.1">
            <text:p>51,1</text:p>
          </table:table-cell>
          <table:table-cell office:value-type="float" office:value="2812">
            <text:p>2812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float" office:value="46.414">
            <text:p>46,414</text:p>
          </table:table-cell>
          <table:table-cell table:style-name="ce2" office:value-type="float" office:value="18.504">
            <text:p>18,504</text:p>
          </table:table-cell>
          <table:table-cell table:style-name="ce2" office:value-type="float" office:value="53.9">
            <text:p>53,9</text:p>
          </table:table-cell>
          <table:table-cell table:style-name="ce2" office:value-type="float" office:value="2830">
            <text:p>2830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8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67">
            <text:p>46,367</text:p>
          </table:table-cell>
          <table:table-cell office:value-type="float" office:value="18.457">
            <text:p>18,457</text:p>
          </table:table-cell>
          <table:table-cell office:value-type="float" office:value="53.8">
            <text:p>53,8</text:p>
          </table:table-cell>
          <table:table-cell office:value-type="float" office:value="2816">
            <text:p>2816</text:p>
          </table:table-cell>
          <table:table-cell office:value-type="string">
            <text:p>1502</text:p>
          </table:table-cell>
          <table:table-cell office:value-type="string">
            <text:p>663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51">
            <text:p>46,351</text:p>
          </table:table-cell>
          <table:table-cell office:value-type="float" office:value="18.451">
            <text:p>18,451</text:p>
          </table:table-cell>
          <table:table-cell office:value-type="float" office:value="52.5">
            <text:p>52,5</text:p>
          </table:table-cell>
          <table:table-cell office:value-type="float" office:value="2815">
            <text:p>2815</text:p>
          </table:table-cell>
          <table:table-cell office:value-type="string">
            <text:p>1545</text:p>
          </table:table-cell>
          <table:table-cell office:value-type="string">
            <text:p>754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346">
            <text:p>46,346</text:p>
          </table:table-cell>
          <table:table-cell office:value-type="float" office:value="18.444">
            <text:p>18,444</text:p>
          </table:table-cell>
          <table:table-cell office:value-type="float" office:value="50.6">
            <text:p>50,6</text:p>
          </table:table-cell>
          <table:table-cell office:value-type="float" office:value="2811">
            <text:p>2811</text:p>
          </table:table-cell>
          <table:table-cell office:value-type="string">
            <text:p>1550</text:p>
          </table:table-cell>
          <table:table-cell office:value-type="string">
            <text:p>769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float" office:value="46.346">
            <text:p>46,346</text:p>
          </table:table-cell>
          <table:table-cell office:value-type="float" office:value="18.445">
            <text:p>18,445</text:p>
          </table:table-cell>
          <table:table-cell office:value-type="float" office:value="48.6">
            <text:p>48,6</text:p>
          </table:table-cell>
          <table:table-cell office:value-type="float" office:value="2811">
            <text:p>281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float" office:value="46.344">
            <text:p>46,344</text:p>
          </table:table-cell>
          <table:table-cell office:value-type="float" office:value="18.444">
            <text:p>18,444</text:p>
          </table:table-cell>
          <table:table-cell office:value-type="float" office:value="43.8">
            <text:p>43,8</text:p>
          </table:table-cell>
          <table:table-cell office:value-type="float" office:value="2811">
            <text:p>281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float" office:value="46.414">
            <text:p>46,414</text:p>
          </table:table-cell>
          <table:table-cell table:style-name="ce2" office:value-type="float" office:value="18.505">
            <text:p>18,505</text:p>
          </table:table-cell>
          <table:table-cell table:style-name="ce2" office:value-type="float" office:value="50.6">
            <text:p>50,6</text:p>
          </table:table-cell>
          <table:table-cell table:style-name="ce2" office:value-type="float" office:value="2830">
            <text:p>2830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  <table:table-cell office:value-type="float" office:value="46.365">
            <text:p>46,365</text:p>
          </table:table-cell>
          <table:table-cell office:value-type="float" office:value="18.457">
            <text:p>18,457</text:p>
          </table:table-cell>
          <table:table-cell office:value-type="float" office:value="49.6">
            <text:p>49,6</text:p>
          </table:table-cell>
          <table:table-cell office:value-type="float" office:value="2816">
            <text:p>2816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float" office:value="46.35">
            <text:p>46,35</text:p>
          </table:table-cell>
          <table:table-cell office:value-type="float" office:value="18.451">
            <text:p>18,451</text:p>
          </table:table-cell>
          <table:table-cell office:value-type="float" office:value="48.7">
            <text:p>48,7</text:p>
          </table:table-cell>
          <table:table-cell office:value-type="float" office:value="2815">
            <text:p>2815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5">
            <text:p>46,345</text:p>
          </table:table-cell>
          <table:table-cell office:value-type="float" office:value="18.444">
            <text:p>18,444</text:p>
          </table:table-cell>
          <table:table-cell office:value-type="float" office:value="46.8">
            <text:p>46,8</text:p>
          </table:table-cell>
          <table:table-cell office:value-type="float" office:value="2811">
            <text:p>2811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table:number-columns-repeated="2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float" office:value="46.344">
            <text:p>46,344</text:p>
          </table:table-cell>
          <table:table-cell office:value-type="float" office:value="18.445">
            <text:p>18,445</text:p>
          </table:table-cell>
          <table:table-cell office:value-type="float" office:value="45.7">
            <text:p>45,7</text:p>
          </table:table-cell>
          <table:table-cell office:value-type="float" office:value="2811">
            <text:p>2811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float" office:value="46.344">
            <text:p>46,344</text:p>
          </table:table-cell>
          <table:table-cell office:value-type="float" office:value="18.444">
            <text:p>18,444</text:p>
          </table:table-cell>
          <table:table-cell office:value-type="float" office:value="42">
            <text:p>42</text:p>
          </table:table-cell>
          <table:table-cell office:value-type="float" office:value="2811">
            <text:p>281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float" office:value="46.343">
            <text:p>46,343</text:p>
          </table:table-cell>
          <table:table-cell office:value-type="float" office:value="18.443">
            <text:p>18,443</text:p>
          </table:table-cell>
          <table:table-cell office:value-type="float" office:value="39.9">
            <text:p>39,9</text:p>
          </table:table-cell>
          <table:table-cell office:value-type="float" office:value="2809">
            <text:p>2809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float" office:value="46.41">
            <text:p>46,41</text:p>
          </table:table-cell>
          <table:table-cell table:style-name="ce2" office:value-type="float" office:value="18.502">
            <text:p>18,502</text:p>
          </table:table-cell>
          <table:table-cell table:style-name="ce2" office:value-type="float" office:value="46.7">
            <text:p>46,7</text:p>
          </table:table-cell>
          <table:table-cell table:style-name="ce2" office:value-type="float" office:value="2829">
            <text:p>2829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  <table:table-cell office:value-type="float" office:value="46.364">
            <text:p>46,364</text:p>
          </table:table-cell>
          <table:table-cell office:value-type="float" office:value="18.456">
            <text:p>18,456</text:p>
          </table:table-cell>
          <table:table-cell office:value-type="float" office:value="45.7">
            <text:p>45,7</text:p>
          </table:table-cell>
          <table:table-cell office:value-type="float" office:value="2816">
            <text:p>2816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9">
            <text:p>46,349</text:p>
          </table:table-cell>
          <table:table-cell office:value-type="float" office:value="18.45">
            <text:p>18,45</text:p>
          </table:table-cell>
          <table:table-cell office:value-type="float" office:value="44.8">
            <text:p>44,8</text:p>
          </table:table-cell>
          <table:table-cell office:value-type="float" office:value="2814">
            <text:p>2814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4">
            <text:p>46,344</text:p>
          </table:table-cell>
          <table:table-cell office:value-type="float" office:value="18.444">
            <text:p>18,444</text:p>
          </table:table-cell>
          <table:table-cell office:value-type="float" office:value="43.6">
            <text:p>43,6</text:p>
          </table:table-cell>
          <table:table-cell office:value-type="float" office:value="2810">
            <text:p>2810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3">
            <text:p>46,343</text:p>
          </table:table-cell>
          <table:table-cell office:value-type="float" office:value="18.444">
            <text:p>18,444</text:p>
          </table:table-cell>
          <table:table-cell office:value-type="float" office:value="42.8">
            <text:p>42,8</text:p>
          </table:table-cell>
          <table:table-cell office:value-type="float" office:value="2810">
            <text:p>2810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9</text:p>
          </table:table-cell>
          <table:table-cell office:value-type="float" office:value="46.342">
            <text:p>46,342</text:p>
          </table:table-cell>
          <table:table-cell office:value-type="float" office:value="18.443">
            <text:p>18,443</text:p>
          </table:table-cell>
          <table:table-cell office:value-type="float" office:value="39">
            <text:p>39</text:p>
          </table:table-cell>
          <table:table-cell office:value-type="float" office:value="2810">
            <text:p>2810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float" office:value="46.342">
            <text:p>46,342</text:p>
          </table:table-cell>
          <table:table-cell office:value-type="float" office:value="18.442">
            <text:p>18,442</text:p>
          </table:table-cell>
          <table:table-cell office:value-type="float" office:value="37.9">
            <text:p>37,9</text:p>
          </table:table-cell>
          <table:table-cell office:value-type="float" office:value="2809">
            <text:p>2809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float" office:value="46.337">
            <text:p>46,337</text:p>
          </table:table-cell>
          <table:table-cell table:style-name="ce2" office:value-type="float" office:value="18.438">
            <text:p>18,438</text:p>
          </table:table-cell>
          <table:table-cell table:style-name="ce2" office:value-type="float" office:value="34.5">
            <text:p>34,5</text:p>
          </table:table-cell>
          <table:table-cell table:style-name="ce2" office:value-type="float" office:value="2804">
            <text:p>2804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  <table:table-cell office:value-type="float" office:value="46.411">
            <text:p>46,411</text:p>
          </table:table-cell>
          <table:table-cell table:style-name="ce2" office:value-type="float" office:value="18.504">
            <text:p>18,504</text:p>
          </table:table-cell>
          <table:table-cell table:style-name="ce2" office:value-type="float" office:value="43.1">
            <text:p>43,1</text:p>
          </table:table-cell>
          <table:table-cell table:style-name="ce2" office:value-type="float" office:value="2829">
            <text:p>2829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float" office:value="46.363">
            <text:p>46,363</text:p>
          </table:table-cell>
          <table:table-cell office:value-type="float" office:value="18.455">
            <text:p>18,455</text:p>
          </table:table-cell>
          <table:table-cell office:value-type="float" office:value="42.2">
            <text:p>42,2</text:p>
          </table:table-cell>
          <table:table-cell office:value-type="float" office:value="2815">
            <text:p>2815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float" office:value="46.348">
            <text:p>46,348</text:p>
          </table:table-cell>
          <table:table-cell office:value-type="float" office:value="18.45">
            <text:p>18,45</text:p>
          </table:table-cell>
          <table:table-cell office:value-type="float" office:value="41.3">
            <text:p>41,3</text:p>
          </table:table-cell>
          <table:table-cell office:value-type="float" office:value="2814">
            <text:p>2814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4">
            <text:p>46,344</text:p>
          </table:table-cell>
          <table:table-cell office:value-type="float" office:value="18.444">
            <text:p>18,444</text:p>
          </table:table-cell>
          <table:table-cell office:value-type="float" office:value="40.4">
            <text:p>40,4</text:p>
          </table:table-cell>
          <table:table-cell office:value-type="float" office:value="2810">
            <text:p>2810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float" office:value="46.344">
            <text:p>46,344</text:p>
          </table:table-cell>
          <table:table-cell office:value-type="float" office:value="18.444">
            <text:p>18,444</text:p>
          </table:table-cell>
          <table:table-cell office:value-type="float" office:value="39.1">
            <text:p>39,1</text:p>
          </table:table-cell>
          <table:table-cell office:value-type="float" office:value="2810">
            <text:p>2810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float" office:value="46.342">
            <text:p>46,342</text:p>
          </table:table-cell>
          <table:table-cell office:value-type="float" office:value="18.444">
            <text:p>18,444</text:p>
          </table:table-cell>
          <table:table-cell office:value-type="float" office:value="37">
            <text:p>37</text:p>
          </table:table-cell>
          <table:table-cell office:value-type="float" office:value="2810">
            <text:p>2810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20</text:p>
          </table:table-cell>
          <table:table-cell table:number-columns-repeated="3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float" office:value="46.342">
            <text:p>46,342</text:p>
          </table:table-cell>
          <table:table-cell office:value-type="float" office:value="18.443">
            <text:p>18,443</text:p>
          </table:table-cell>
          <table:table-cell office:value-type="float" office:value="36.4">
            <text:p>36,4</text:p>
          </table:table-cell>
          <table:table-cell office:value-type="float" office:value="2808">
            <text:p>2808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  <table:table-cell office:value-type="float" office:value="46.338">
            <text:p>46,338</text:p>
          </table:table-cell>
          <table:table-cell table:style-name="ce2" office:value-type="float" office:value="18.438">
            <text:p>18,438</text:p>
          </table:table-cell>
          <table:table-cell table:style-name="ce2" office:value-type="float" office:value="33.9">
            <text:p>33,9</text:p>
          </table:table-cell>
          <table:table-cell table:style-name="ce2" office:value-type="float" office:value="2804">
            <text:p>2804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</text:p>
          </table:table-cell>
          <table:table-cell table:number-columns-repeated="2"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float" office:value="46.342">
            <text:p>46,342</text:p>
          </table:table-cell>
          <table:table-cell table:style-name="ce2" office:value-type="float" office:value="18.442">
            <text:p>18,44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806">
            <text:p>2806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5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2" office:value-type="string">
            <text:p>4<text:span text:style-name="T1">th</text:span> lowest</text:p>
          </table:table-cell>
          <table:table-cell table:style-name="ce2" office:value-type="float" office:value="2809">
            <text:p>2809</text:p>
          </table:table-cell>
          <table:table-cell table:style-name="ce2" office:value-type="string">
            <text:p>*</text:p>
          </table:table-cell>
          <table:table-cell table:style-name="ce2" office:value-type="float" office:value="1.005">
            <text:p>1,005</text:p>
          </table:table-cell>
          <table:table-cell table:style-name="ce4" office:value-type="string">
            <text:p>=max.</text:p>
          </table:table-cell>
          <table:table-cell table:style-name="ce2"/>
          <table:table-cell table:style-name="ce8" table:formula="of:=[.I39]*[.K39]" office:value-type="float" office:value="2823.045">
            <text:p>2823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2" office:value-type="string">
            <text:p>4<text:span text:style-name="T1">th</text:span> highest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*</text:p>
          </table:table-cell>
          <table:table-cell table:style-name="ce2" office:value-type="float" office:value="0.67">
            <text:p>0,67</text:p>
          </table:table-cell>
          <table:table-cell table:style-name="ce4" office:value-type="string">
            <text:p>=min.</text:p>
          </table:table-cell>
          <table:table-cell table:style-name="ce6" table:formula="of:=[.I40]*[.K40]" office:value-type="float" office:value="36.18">
            <text:p>36,2</text:p>
          </table:table-cell>
          <table:table-cell table:style-name="ce2"/>
          <table:table-cell table:number-columns-repeated="1010"/>
        </table:table-row>
        <table:table-row table:style-name="ro2">
          <table:table-cell>
            <draw:frame table:end-cell-address="Tabelle1.J60" table:end-x="0.616cm" table:end-y="0.166cm" draw:z-index="0" draw:style-name="gr1" draw:text-style-name="P1" svg:width="15.5cm" svg:height="8.72cm" svg:x="0cm" svg:y="0.027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60" table:end-x="2.928cm" table:end-y="0.201cm" draw:z-index="1" draw:style-name="gr1" draw:text-style-name="P1" svg:width="15.5cm" svg:height="8.72cm" svg:x="0.564cm" svg:y="0.062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60" table:end-x="3.463cm" table:end-y="0.169cm" draw:z-index="2" draw:style-name="gr1" draw:text-style-name="P1" svg:width="15.5cm" svg:height="8.72cm" svg:x="2.882cm" svg:y="0.03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4:32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1T00:50:47.74</meta:creation-date>
    <meta:generator>OpenOffice.org/3.4.1$Win32 OpenOffice.org_project/341m1$Build-9593</meta:generator>
    <dc:date>2012-11-02T14:32:28.54</dc:date>
    <meta:editing-duration>PT1H10M29S</meta:editing-duration>
    <meta:editing-cycles>8</meta:editing-cycles>
    <meta:document-statistic meta:table-count="3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8.441" chart:maximum="18.45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4 Tabelle1.L1:Tabelle1.L1 Tabelle1.L3:Tabelle1.L6 Tabelle1.L8:Tabelle1.L12 Tabelle1.L14:Tabelle1.L19 Tabelle1.L21:Tabelle1.L26 Tabelle1.L29:Tabelle1.L34" chart:data-source-has-labels="both" svg:x="1.348cm" svg:y="0.831cm" svg:width="13.533cm" svg:height="6.708cm">
          <chartooo:coordinate-region svg:x="2.631cm" svg:y="1.043cm" svg:width="12.25cm" svg:height="5.824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6 Tabelle1.A29:Tabelle1.A34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2 Tabelle1.L14:Tabelle1.L19 Tabelle1.L21:Tabelle1.L26 Tabelle1.L29:Tabelle1.L34" chart:label-cell-address="Tabelle1.L1:Tabelle1.L1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6 Tabelle1.A29:Tabelle1.A34</svg:desc>
                </draw:g>
              </table:table-cell>
              <table:table-cell office:value-type="float" office:value="18.456">
                <text:p>18.456</text:p>
                <draw:g>
                  <svg:desc>Tabelle1.L3:Tabelle1.L6 Tabelle1.L8:Tabelle1.L12 Tabelle1.L14:Tabelle1.L19 Tabelle1.L21:Tabelle1.L26 Tabelle1.L29:Tabelle1.L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8.449">
                <text:p>18.44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.443">
                <text:p>18.44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443">
                <text:p>18.44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.457">
                <text:p>18.4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8.451">
                <text:p>18.45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.445">
                <text:p>18.44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8.457">
                <text:p>18.45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.451">
                <text:p>18.45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.445">
                <text:p>18.44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.443">
                <text:p>18.44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456">
                <text:p>18.45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8.45">
                <text:p>18.4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8.443">
                <text:p>18.44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8.442">
                <text:p>18.44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8.455">
                <text:p>18.45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8.45">
                <text:p>18.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.444">
                <text:p>18.44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8.443">
                <text:p>18.4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36" chart:maximum="60" chart:interval-major="2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4 Tabelle1.M1:Tabelle1.M1 Tabelle1.M3:Tabelle1.M6 Tabelle1.M8:Tabelle1.M12 Tabelle1.M14:Tabelle1.M19 Tabelle1.M21:Tabelle1.M26 Tabelle1.M29:Tabelle1.M34" chart:data-source-has-labels="both" svg:x="1.348cm" svg:y="0.831cm" svg:width="13.533cm" svg:height="6.708cm">
          <chartooo:coordinate-region svg:x="1.969cm" svg:y="1.044cm" svg:width="12.912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6 Tabelle1.A29:Tabelle1.A34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6 Tabelle1.M29:Tabelle1.M34" chart:label-cell-address="Tabelle1.M1:Tabelle1.M1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6 Tabelle1.A29:Tabelle1.A34</svg:desc>
                </draw:g>
              </table:table-cell>
              <table:table-cell office:value-type="float" office:value="59.3">
                <text:p>59.3</text:p>
                <draw:g>
                  <svg:desc>Tabelle1.M3:Tabelle1.M6 Tabelle1.M8:Tabelle1.M12 Tabelle1.M14:Tabelle1.M19 Tabelle1.M21:Tabelle1.M26 Tabelle1.M29:Tabelle1.M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6.4">
                <text:p>36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2807" chart:maximum="2818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6 Tabelle1.A29:Tabelle1.A34 Tabelle1.N1:Tabelle1.N1 Tabelle1.N3:Tabelle1.N6 Tabelle1.N8:Tabelle1.N12 Tabelle1.N14:Tabelle1.N19 Tabelle1.N21:Tabelle1.N26 Tabelle1.N29:Tabelle1.N34" chart:data-source-has-labels="both" svg:x="1.348cm" svg:y="0.831cm" svg:width="13.533cm" svg:height="6.708cm">
          <chartooo:coordinate-region svg:x="2.34cm" svg:y="1.043cm" svg:width="12.541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6 Tabelle1.A29:Tabelle1.A34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6 Tabelle1.N29:Tabelle1.N34" chart:label-cell-address="Tabelle1.N1:Tabelle1.N1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6 Tabelle1.A29:Tabelle1.A34</svg:desc>
                </draw:g>
              </table:table-cell>
              <table:table-cell office:value-type="float" office:value="2818">
                <text:p>2818</text:p>
                <draw:g>
                  <svg:desc>Tabelle1.N3:Tabelle1.N6 Tabelle1.N8:Tabelle1.N12 Tabelle1.N14:Tabelle1.N19 Tabelle1.N21:Tabelle1.N26 Tabelle1.N29:Tabelle1.N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808">
                <text:p>28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