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1.586cm"/>
    </style:style>
    <style:style style:name="co14" style:family="table-column">
      <style:table-column-properties fo:break-before="auto" style:column-width="1.974cm"/>
    </style:style>
    <style:style style:name="co15" style:family="table-column">
      <style:table-column-properties fo:break-before="auto" style:column-width="1.808cm"/>
    </style:style>
    <style:style style:name="co16" style:family="table-column">
      <style:table-column-properties fo:break-before="auto" style:column-width="3.279cm"/>
    </style:style>
    <style:style style:name="co17" style:family="table-column">
      <style:table-column-properties fo:break-before="auto" style:column-width="6.803cm"/>
    </style:style>
    <style:style style:name="co18" style:family="table-column">
      <style:table-column-properties fo:break-before="auto" style:column-width="3cm"/>
    </style:style>
    <style:style style:name="co19" style:family="table-column">
      <style:table-column-properties fo:break-before="auto" style:column-width="1.7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8">
      <style:table-cell-properties fo:background-color="#c0c0c0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0000ff"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0">
      <style:table-cell-properties fo:background-color="#c0c0c0"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8" style:family="table-cell" style:parent-style-name="Default" style:data-style-name="N109">
      <style:table-cell-properties fo:background-color="#c0c0c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2" table:default-cell-style-name="ce1"/>
        <table:table-row table:style-name="ro1">
          <table:table-cell office:value-type="string">
            <text:p>NR</text:p>
          </table:table-cell>
          <table:table-cell office:value-type="string">
            <text:p>QUANTIZATION</text:p>
          </table:table-cell>
          <table:table-cell office:value-type="string">
            <text:p>SUBME</text:p>
          </table:table-cell>
          <table:table-cell office:value-type="string">
            <text:p>REF</text:p>
          </table:table-cell>
          <table:table-cell office:value-type="string">
            <text:p>BFRAMES</text:p>
          </table:table-cell>
          <table:table-cell office:value-type="string">
            <text:p>PSY-RD</text:p>
          </table:table-cell>
          <table:table-cell office:value-type="string">
            <text:p>ME</text:p>
          </table:table-cell>
          <table:table-cell office:value-type="string">
            <text:p>MERANGE</text:p>
          </table:table-cell>
          <table:table-cell office:value-type="string">
            <text:p>TRELLIS</text:p>
          </table:table-cell>
          <table:table-cell office:value-type="string">
            <text:p>CPULOAD</text:p>
          </table:table-cell>
          <table:table-cell office:value-type="string">
            <text:p>AvgPSNR</text:p>
          </table:table-cell>
          <table:table-cell table:style-name="ce4" office:value-type="string">
            <text:p>SSIM</text:p>
          </table:table-cell>
          <table:table-cell table:style-name="ce6" office:value-type="string">
            <text:p>FPS</text:p>
          </table:table-cell>
          <table:table-cell table:style-name="ce7" office:value-type="string">
            <text:p>BR</text:p>
          </table:table-cell>
          <table:table-cell office:value-type="string">
            <text:p>BF_USED</text:p>
          </table:table-cell>
          <table:table-cell office:value-type="string">
            <text:p>PF_USED</text:p>
          </table:table-cell>
          <table:table-cell office:value-type="string">
            <text:p>IF_USED</text:p>
          </table:table-cell>
          <table:table-cell office:value-type="string">
            <text:p>ENCODINGMODE</text:p>
          </table:table-cell>
          <table:table-cell office:value-type="string">
            <text:p>AQ-MODE</text:p>
          </table:table-cell>
          <table:table-cell office:value-type="string">
            <text:p>AQ-STRENGTH</text:p>
          </table:table-cell>
          <table:table-cell office:value-type="string">
            <text:p>CPUNAME</text:p>
          </table:table-cell>
          <table:table-cell office:value-type="string">
            <text:p>CPUCLOCK</text:p>
          </table:table-cell>
          <table:table-cell table:number-columns-repeated="1002"/>
        </table:table-row>
        <table:table-row table:style-name="ro1"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9</text:p>
          </table:table-cell>
          <table:table-cell office:value-type="float" office:value="46.319">
            <text:p>46,319</text:p>
          </table:table-cell>
          <table:table-cell table:style-name="ce2" office:value-type="float" office:value="18.439">
            <text:p>18,439</text:p>
          </table:table-cell>
          <table:table-cell table:style-name="ce2" office:value-type="float" office:value="65.9">
            <text:p>65,9</text:p>
          </table:table-cell>
          <table:table-cell table:style-name="ce2" office:value-type="float" office:value="2793">
            <text:p>2793</text:p>
          </table:table-cell>
          <table:table-cell office:value-type="string">
            <text:p>1472</text:p>
          </table:table-cell>
          <table:table-cell office:value-type="string">
            <text:p>691</text:p>
          </table:table-cell>
          <table:table-cell office:value-type="string">
            <text:p>6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273">
            <text:p>46,273</text:p>
          </table:table-cell>
          <table:table-cell office:value-type="float" office:value="18.394">
            <text:p>18,394</text:p>
          </table:table-cell>
          <table:table-cell office:value-type="float" office:value="63.4">
            <text:p>63,4</text:p>
          </table:table-cell>
          <table:table-cell office:value-type="float" office:value="2779">
            <text:p>2779</text:p>
          </table:table-cell>
          <table:table-cell office:value-type="string">
            <text:p>1502</text:p>
          </table:table-cell>
          <table:table-cell office:value-type="string">
            <text:p>801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table:number-columns-repeated="2"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9</text:p>
          </table:table-cell>
          <table:table-cell office:value-type="float" office:value="46.256">
            <text:p>46,256</text:p>
          </table:table-cell>
          <table:table-cell office:value-type="float" office:value="18.388">
            <text:p>18,388</text:p>
          </table:table-cell>
          <table:table-cell office:value-type="float" office:value="62.2">
            <text:p>62,2</text:p>
          </table:table-cell>
          <table:table-cell office:value-type="float" office:value="2778">
            <text:p>2778</text:p>
          </table:table-cell>
          <table:table-cell office:value-type="string">
            <text:p>1545</text:p>
          </table:table-cell>
          <table:table-cell office:value-type="string">
            <text:p>782</text:p>
          </table:table-cell>
          <table:table-cell office:value-type="string">
            <text:p>6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78</text:p>
          </table:table-cell>
          <table:table-cell office:value-type="float" office:value="46.251">
            <text:p>46,251</text:p>
          </table:table-cell>
          <table:table-cell office:value-type="float" office:value="18.382">
            <text:p>18,382</text:p>
          </table:table-cell>
          <table:table-cell office:value-type="float" office:value="56">
            <text:p>56</text:p>
          </table:table-cell>
          <table:table-cell office:value-type="float" office:value="2774">
            <text:p>2774</text:p>
          </table:table-cell>
          <table:table-cell office:value-type="string">
            <text:p>1550</text:p>
          </table:table-cell>
          <table:table-cell office:value-type="string">
            <text:p>774</text:p>
          </table:table-cell>
          <table:table-cell office:value-type="string">
            <text:p>4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72</text:p>
          </table:table-cell>
          <table:table-cell office:value-type="float" office:value="46.25">
            <text:p>46,25</text:p>
          </table:table-cell>
          <table:table-cell office:value-type="float" office:value="18.382">
            <text:p>18,382</text:p>
          </table:table-cell>
          <table:table-cell office:value-type="float" office:value="52.7">
            <text:p>52,7</text:p>
          </table:table-cell>
          <table:table-cell office:value-type="float" office:value="2774">
            <text:p>2774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323">
            <text:p>46,323</text:p>
          </table:table-cell>
          <table:table-cell table:style-name="ce2" office:value-type="float" office:value="18.441">
            <text:p>18,44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792">
            <text:p>2792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8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276">
            <text:p>46,276</text:p>
          </table:table-cell>
          <table:table-cell office:value-type="float" office:value="18.395">
            <text:p>18,395</text:p>
          </table:table-cell>
          <table:table-cell office:value-type="float" office:value="58.6">
            <text:p>58,6</text:p>
          </table:table-cell>
          <table:table-cell office:value-type="float" office:value="2778">
            <text:p>2778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5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258">
            <text:p>46,258</text:p>
          </table:table-cell>
          <table:table-cell office:value-type="float" office:value="18.388">
            <text:p>18,388</text:p>
          </table:table-cell>
          <table:table-cell office:value-type="float" office:value="57.4">
            <text:p>57,4</text:p>
          </table:table-cell>
          <table:table-cell office:value-type="float" office:value="2777">
            <text:p>2777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3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table:number-columns-repeated="2"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4</text:p>
          </table:table-cell>
          <table:table-cell office:value-type="float" office:value="46.253">
            <text:p>46,253</text:p>
          </table:table-cell>
          <table:table-cell office:value-type="float" office:value="18.383">
            <text:p>18,383</text:p>
          </table:table-cell>
          <table:table-cell office:value-type="float" office:value="53.4">
            <text:p>53,4</text:p>
          </table:table-cell>
          <table:table-cell office:value-type="float" office:value="2773">
            <text:p>2773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79</text:p>
          </table:table-cell>
          <table:table-cell office:value-type="float" office:value="46.252">
            <text:p>46,252</text:p>
          </table:table-cell>
          <table:table-cell office:value-type="float" office:value="18.383">
            <text:p>18,383</text:p>
          </table:table-cell>
          <table:table-cell office:value-type="float" office:value="50.7">
            <text:p>50,7</text:p>
          </table:table-cell>
          <table:table-cell office:value-type="float" office:value="2773">
            <text:p>2773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1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office:value-type="float" office:value="46.252">
            <text:p>46,252</text:p>
          </table:table-cell>
          <table:table-cell office:value-type="float" office:value="18.382">
            <text:p>18,382</text:p>
          </table:table-cell>
          <table:table-cell office:value-type="float" office:value="44.9">
            <text:p>44,9</text:p>
          </table:table-cell>
          <table:table-cell office:value-type="float" office:value="2773">
            <text:p>2773</text:p>
          </table:table-cell>
          <table:table-cell office:value-type="string">
            <text:p>1551</text:p>
          </table:table-cell>
          <table:table-cell office:value-type="string">
            <text:p>617</text:p>
          </table:table-cell>
          <table:table-cell office:value-type="string">
            <text:p>5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2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32">
            <text:p>46,32</text:p>
          </table:table-cell>
          <table:table-cell table:style-name="ce2" office:value-type="float" office:value="18.44">
            <text:p>18,44</text:p>
          </table:table-cell>
          <table:table-cell table:style-name="ce2" office:value-type="float" office:value="54.8">
            <text:p>54,8</text:p>
          </table:table-cell>
          <table:table-cell table:style-name="ce2" office:value-type="float" office:value="2791">
            <text:p>2791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3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office:value-type="float" office:value="46.274">
            <text:p>46,274</text:p>
          </table:table-cell>
          <table:table-cell office:value-type="float" office:value="18.394">
            <text:p>18,394</text:p>
          </table:table-cell>
          <table:table-cell office:value-type="float" office:value="53.7">
            <text:p>53,7</text:p>
          </table:table-cell>
          <table:table-cell office:value-type="float" office:value="2778">
            <text:p>2778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4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office:value-type="float" office:value="46.258">
            <text:p>46,258</text:p>
          </table:table-cell>
          <table:table-cell office:value-type="float" office:value="18.389">
            <text:p>18,389</text:p>
          </table:table-cell>
          <table:table-cell office:value-type="float" office:value="52.8">
            <text:p>52,8</text:p>
          </table:table-cell>
          <table:table-cell office:value-type="float" office:value="2777">
            <text:p>2777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3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5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  <table:table-cell office:value-type="float" office:value="46.252">
            <text:p>46,252</text:p>
          </table:table-cell>
          <table:table-cell office:value-type="float" office:value="18.383">
            <text:p>18,383</text:p>
          </table:table-cell>
          <table:table-cell office:value-type="float" office:value="50.4">
            <text:p>50,4</text:p>
          </table:table-cell>
          <table:table-cell office:value-type="float" office:value="2772">
            <text:p>2772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6</text:p>
          </table:table-cell>
          <table:table-cell office:value-type="string">
            <text:p>20</text:p>
          </table:table-cell>
          <table:table-cell table:number-columns-repeated="3"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4</text:p>
          </table:table-cell>
          <table:table-cell office:value-type="float" office:value="46.252">
            <text:p>46,252</text:p>
          </table:table-cell>
          <table:table-cell office:value-type="float" office:value="18.383">
            <text:p>18,383</text:p>
          </table:table-cell>
          <table:table-cell office:value-type="float" office:value="48.4">
            <text:p>48,4</text:p>
          </table:table-cell>
          <table:table-cell office:value-type="float" office:value="2772">
            <text:p>2772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7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75</text:p>
          </table:table-cell>
          <table:table-cell office:value-type="float" office:value="46.251">
            <text:p>46,251</text:p>
          </table:table-cell>
          <table:table-cell office:value-type="float" office:value="18.383">
            <text:p>18,383</text:p>
          </table:table-cell>
          <table:table-cell office:value-type="float" office:value="43">
            <text:p>43</text:p>
          </table:table-cell>
          <table:table-cell office:value-type="float" office:value="2772">
            <text:p>2772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8</text:p>
          </table:table-cell>
          <table:table-cell office:value-type="string">
            <text:p>20</text:p>
          </table:table-cell>
          <table:table-cell table:number-columns-repeated="2"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75</text:p>
          </table:table-cell>
          <table:table-cell office:value-type="float" office:value="46.251">
            <text:p>46,251</text:p>
          </table:table-cell>
          <table:table-cell office:value-type="float" office:value="18.382">
            <text:p>18,382</text:p>
          </table:table-cell>
          <table:table-cell office:value-type="float" office:value="40.8">
            <text:p>40,8</text:p>
          </table:table-cell>
          <table:table-cell office:value-type="float" office:value="2771">
            <text:p>2771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5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32">
            <text:p>46,32</text:p>
          </table:table-cell>
          <table:table-cell table:style-name="ce2" office:value-type="float" office:value="18.439">
            <text:p>18,439</text:p>
          </table:table-cell>
          <table:table-cell table:style-name="ce2" office:value-type="float" office:value="50.5">
            <text:p>50,5</text:p>
          </table:table-cell>
          <table:table-cell table:style-name="ce2" office:value-type="float" office:value="2791">
            <text:p>2791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table:number-columns-repeated="2"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46.273">
            <text:p>46,273</text:p>
          </table:table-cell>
          <table:table-cell office:value-type="float" office:value="18.393">
            <text:p>18,393</text:p>
          </table:table-cell>
          <table:table-cell office:value-type="float" office:value="49.6">
            <text:p>49,6</text:p>
          </table:table-cell>
          <table:table-cell office:value-type="float" office:value="2777">
            <text:p>2777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1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255">
            <text:p>46,255</text:p>
          </table:table-cell>
          <table:table-cell office:value-type="float" office:value="18.387">
            <text:p>18,387</text:p>
          </table:table-cell>
          <table:table-cell office:value-type="float" office:value="48.7">
            <text:p>48,7</text:p>
          </table:table-cell>
          <table:table-cell office:value-type="float" office:value="2776">
            <text:p>2776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25">
            <text:p>46,25</text:p>
          </table:table-cell>
          <table:table-cell office:value-type="float" office:value="18.381">
            <text:p>18,381</text:p>
          </table:table-cell>
          <table:table-cell office:value-type="float" office:value="47.2">
            <text:p>47,2</text:p>
          </table:table-cell>
          <table:table-cell office:value-type="float" office:value="2772">
            <text:p>2772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3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  <table:table-cell office:value-type="float" office:value="46.25">
            <text:p>46,25</text:p>
          </table:table-cell>
          <table:table-cell office:value-type="float" office:value="18.381">
            <text:p>18,381</text:p>
          </table:table-cell>
          <table:table-cell office:value-type="float" office:value="45.7">
            <text:p>45,7</text:p>
          </table:table-cell>
          <table:table-cell office:value-type="float" office:value="2772">
            <text:p>2772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4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table:number-columns-repeated="2"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3</text:p>
          </table:table-cell>
          <table:table-cell office:value-type="float" office:value="46.249">
            <text:p>46,249</text:p>
          </table:table-cell>
          <table:table-cell office:value-type="float" office:value="18.381">
            <text:p>18,381</text:p>
          </table:table-cell>
          <table:table-cell office:value-type="float" office:value="41.1">
            <text:p>41,1</text:p>
          </table:table-cell>
          <table:table-cell office:value-type="float" office:value="2772">
            <text:p>2772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5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0</text:p>
          </table:table-cell>
          <table:table-cell office:value-type="float" office:value="46.249">
            <text:p>46,249</text:p>
          </table:table-cell>
          <table:table-cell table:style-name="ce2" office:value-type="float" office:value="18.38">
            <text:p>18,38</text:p>
          </table:table-cell>
          <table:table-cell table:style-name="ce2" office:value-type="float" office:value="38.9">
            <text:p>38,9</text:p>
          </table:table-cell>
          <table:table-cell table:style-name="ce2" office:value-type="float" office:value="2770">
            <text:p>2770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6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74</text:p>
          </table:table-cell>
          <table:table-cell office:value-type="float" office:value="46.245">
            <text:p>46,245</text:p>
          </table:table-cell>
          <table:table-cell table:style-name="ce2" office:value-type="float" office:value="18.376">
            <text:p>18,376</text:p>
          </table:table-cell>
          <table:table-cell table:style-name="ce2" office:value-type="float" office:value="35.5">
            <text:p>35,5</text:p>
          </table:table-cell>
          <table:table-cell table:style-name="ce2" office:value-type="float" office:value="2766">
            <text:p>2766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7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319">
            <text:p>46,319</text:p>
          </table:table-cell>
          <table:table-cell table:style-name="ce2" office:value-type="float" office:value="18.439">
            <text:p>18,439</text:p>
          </table:table-cell>
          <table:table-cell table:style-name="ce2" office:value-type="float" office:value="46.7">
            <text:p>46,7</text:p>
          </table:table-cell>
          <table:table-cell table:style-name="ce2" office:value-type="float" office:value="2791">
            <text:p>2791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7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8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272">
            <text:p>46,272</text:p>
          </table:table-cell>
          <table:table-cell office:value-type="float" office:value="18.394">
            <text:p>18,394</text:p>
          </table:table-cell>
          <table:table-cell office:value-type="float" office:value="45.9">
            <text:p>45,9</text:p>
          </table:table-cell>
          <table:table-cell office:value-type="float" office:value="2778">
            <text:p>2778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9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office:value-type="float" office:value="46.255">
            <text:p>46,255</text:p>
          </table:table-cell>
          <table:table-cell office:value-type="float" office:value="18.387">
            <text:p>18,387</text:p>
          </table:table-cell>
          <table:table-cell office:value-type="float" office:value="45">
            <text:p>45</text:p>
          </table:table-cell>
          <table:table-cell office:value-type="float" office:value="2776">
            <text:p>2776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office:value-type="float" office:value="46.25">
            <text:p>46,25</text:p>
          </table:table-cell>
          <table:table-cell office:value-type="float" office:value="18.381">
            <text:p>18,381</text:p>
          </table:table-cell>
          <table:table-cell office:value-type="float" office:value="43.9">
            <text:p>43,9</text:p>
          </table:table-cell>
          <table:table-cell office:value-type="float" office:value="2772">
            <text:p>2772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office:value-type="float" office:value="46.25">
            <text:p>46,25</text:p>
          </table:table-cell>
          <table:table-cell office:value-type="float" office:value="18.382">
            <text:p>18,382</text:p>
          </table:table-cell>
          <table:table-cell office:value-type="float" office:value="43.1">
            <text:p>43,1</text:p>
          </table:table-cell>
          <table:table-cell office:value-type="float" office:value="2772">
            <text:p>2772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6</text:p>
          </table:table-cell>
          <table:table-cell office:value-type="float" office:value="46.248">
            <text:p>46,248</text:p>
          </table:table-cell>
          <table:table-cell table:style-name="ce2" office:value-type="float" office:value="18.38">
            <text:p>18,38</text:p>
          </table:table-cell>
          <table:table-cell table:style-name="ce2" office:value-type="float" office:value="39.7">
            <text:p>39,7</text:p>
          </table:table-cell>
          <table:table-cell table:style-name="ce2" office:value-type="float" office:value="2772">
            <text:p>2772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3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table:number-columns-repeated="2"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3</text:p>
          </table:table-cell>
          <table:table-cell office:value-type="float" office:value="46.248">
            <text:p>46,248</text:p>
          </table:table-cell>
          <table:table-cell table:style-name="ce2" office:value-type="float" office:value="18.38">
            <text:p>18,38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770">
            <text:p>2770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4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77</text:p>
          </table:table-cell>
          <table:table-cell office:value-type="float" office:value="46.244">
            <text:p>46,244</text:p>
          </table:table-cell>
          <table:table-cell table:style-name="ce2" office:value-type="float" office:value="18.375">
            <text:p>18,375</text:p>
          </table:table-cell>
          <table:table-cell table:style-name="ce2" office:value-type="float" office:value="34.4">
            <text:p>34,4</text:p>
          </table:table-cell>
          <table:table-cell table:style-name="ce2" office:value-type="float" office:value="2766">
            <text:p>2766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5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74</text:p>
          </table:table-cell>
          <table:table-cell office:value-type="float" office:value="46.248">
            <text:p>46,248</text:p>
          </table:table-cell>
          <table:table-cell table:style-name="ce2" office:value-type="float" office:value="18.378">
            <text:p>18,378</text:p>
          </table:table-cell>
          <table:table-cell table:style-name="ce2" office:value-type="float" office:value="32.8">
            <text:p>32,8</text:p>
          </table:table-cell>
          <table:table-cell table:style-name="ce2" office:value-type="float" office:value="2769">
            <text:p>2769</text:p>
          </table:table-cell>
          <table:table-cell office:value-type="string">
            <text:p>1553</text:p>
          </table:table-cell>
          <table:table-cell office:value-type="string">
            <text:p>770</text:p>
          </table:table-cell>
          <table:table-cell office:value-type="string">
            <text:p>5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" office:value-type="float" office:value="60">
            <text:p>60</text:p>
          </table:table-cell>
          <table:table-cell table:style-name="ce2" office:value-type="string">
            <text:p>*</text:p>
          </table:table-cell>
          <table:table-cell table:style-name="ce2" office:value-type="float" office:value="0.67">
            <text:p>0,67</text:p>
          </table:table-cell>
          <table:table-cell table:style-name="ce5" office:value-type="string">
            <text:p>= min</text:p>
          </table:table-cell>
          <table:table-cell table:style-name="ce2"/>
          <table:table-cell table:style-name="ce8" table:formula="of:=[.I38]*[.K38]" office:value-type="float" office:value="40.2">
            <text:p>40,2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ce2" office:value-type="float" office:value="2772">
            <text:p>2772</text:p>
          </table:table-cell>
          <table:table-cell table:style-name="ce2" office:value-type="string">
            <text:p>*</text:p>
          </table:table-cell>
          <table:table-cell table:style-name="ce3" office:value-type="float" office:value="1.005">
            <text:p>1,005</text:p>
          </table:table-cell>
          <table:table-cell table:style-name="ce5" office:value-type="string">
            <text:p>= max.</text:p>
          </table:table-cell>
          <table:table-cell table:style-name="ce2"/>
          <table:table-cell table:style-name="ce2" table:formula="of:=[.I39]*[.K39]" office:value-type="float" office:value="2785.86">
            <text:p>2785,86</text:p>
          </table:table-cell>
          <table:table-cell table:number-columns-repeated="1010"/>
        </table:table-row>
        <table:table-row table:style-name="ro1">
          <table:table-cell>
            <draw:frame table:end-cell-address="Tabelle1.J59" table:end-x="0.617cm" table:end-y="0.274cm" draw:z-index="0" draw:style-name="gr1" draw:text-style-name="P1" svg:width="15.5cm" svg:height="8.72cm" svg:x="0.001cm" svg:y="0.135cm">
              <draw:object draw:notify-on-update-of-ranges="Tabelle1.L1:Tabelle1.L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Tabelle1.R59" table:end-x="2.915cm" table:end-y="0.251cm" draw:z-index="1" draw:style-name="gr1" draw:text-style-name="P1" svg:width="16.051cm" svg:height="8.72cm" svg:x="0.551cm" svg:y="0.112cm">
              <draw:object draw:notify-on-update-of-ranges="Tabelle1.M1:Tabelle1.M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Tabelle1.V59" table:end-x="2.802cm" table:end-y="0.229cm" draw:z-index="2" draw:style-name="gr1" draw:text-style-name="P1" svg:width="14.806cm" svg:height="8.72cm" svg:x="2.916cm" svg:y="0.09cm">
              <draw:object draw:notify-on-update-of-ranges="Tabelle1.N1:Tabelle1.N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.11.2012</text:date>, <text:time>14:22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2-11-02T14:22:31.62</dc:date>
    <meta:editing-duration>PT49M24S</meta:editing-duration>
    <meta:editing-cycles>8</meta:editing-cycles>
    <meta:document-statistic meta:table-count="1" meta:cell-count="80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18.38" chart:maximum="18.39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5 Tabelle1.A28:Tabelle1.A32 Tabelle1.L1:Tabelle1.L1 Tabelle1.L3:Tabelle1.L6 Tabelle1.L8:Tabelle1.L12 Tabelle1.L14:Tabelle1.L19 Tabelle1.L21:Tabelle1.L25 Tabelle1.L29:Tabelle1.L32" chart:data-source-has-labels="both" svg:x="1.348cm" svg:y="0.831cm" svg:width="13.533cm" svg:height="6.708cm">
          <chartooo:coordinate-region svg:x="2.631cm" svg:y="0.831cm" svg:width="12.25cm" svg:height="6.035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5 Tabelle1.A28:Tabelle1.A32"/>
          </chart:axis>
          <chart:axis chart:dimension="y" chart:name="primary-y" chart:style-name="ch5">
            <chart:title svg:x="0.451cm" svg:y="4.613cm" chart:style-name="ch6">
              <text:p>SSIM</text:p>
            </chart:title>
            <chart:grid chart:style-name="ch7" chart:class="major"/>
          </chart:axis>
          <chart:series chart:style-name="ch8" chart:values-cell-range-address="Tabelle1.L3:Tabelle1.L6 Tabelle1.L8:Tabelle1.L12 Tabelle1.L14:Tabelle1.L19 Tabelle1.L21:Tabelle1.L25 Tabelle1.L29:Tabelle1.L32" chart:label-cell-address="Tabelle1.L1:Tabelle1.L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IM</text:p>
                <draw:g>
                  <svg:desc>Tabelle1.L1:Tabelle1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2 Tabelle1.A14:Tabelle1.A19 Tabelle1.A21:Tabelle1.A25 Tabelle1.A28:Tabelle1.A32</svg:desc>
                </draw:g>
              </table:table-cell>
              <table:table-cell office:value-type="float" office:value="18.394">
                <text:p>18.394</text:p>
                <draw:g>
                  <svg:desc>Tabelle1.L3:Tabelle1.L6 Tabelle1.L8:Tabelle1.L12 Tabelle1.L14:Tabelle1.L19 Tabelle1.L21:Tabelle1.L25 Tabelle1.L29:Tabelle1.L32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388">
                <text:p>18.3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382">
                <text:p>18.3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382">
                <text:p>18.3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395">
                <text:p>18.3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.388">
                <text:p>18.3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.383">
                <text:p>18.3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383">
                <text:p>18.3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382">
                <text:p>18.3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.394">
                <text:p>18.3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389">
                <text:p>18.3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.383">
                <text:p>18.3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383">
                <text:p>18.3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.383">
                <text:p>18.3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.382">
                <text:p>18.3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393">
                <text:p>18.3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.387">
                <text:p>18.3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.381">
                <text:p>18.3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.381">
                <text:p>18.3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.381">
                <text:p>18.3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.394">
                <text:p>18.3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.387">
                <text:p>18.3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.381">
                <text:p>18.3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.382">
                <text:p>18.3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40" chart:maximum="64" chart:interval-major="2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52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5 Tabelle1.A28:Tabelle1.A32 Tabelle1.M1:Tabelle1.M1 Tabelle1.M3:Tabelle1.M6 Tabelle1.M8:Tabelle1.M12 Tabelle1.M14:Tabelle1.M19 Tabelle1.M21:Tabelle1.M25 Tabelle1.M29:Tabelle1.M32" chart:data-source-has-labels="both" svg:x="1.359cm" svg:y="0.831cm" svg:width="14.051cm" svg:height="6.708cm">
          <chartooo:coordinate-region svg:x="1.98cm" svg:y="1.044cm" svg:width="13.43cm" svg:height="5.823cm"/>
          <chart:axis chart:dimension="x" chart:name="primary-x" chart:style-name="ch3" chartooo:axis-type="auto">
            <chartooo:date-scale/>
            <chart:title svg:x="8.089cm" svg:y="7.714cm" chart:style-name="ch4">
              <text:p>NR</text:p>
            </chart:title>
            <chart:categories table:cell-range-address="Tabelle1.A3:Tabelle1.A6 Tabelle1.A8:Tabelle1.A12 Tabelle1.A14:Tabelle1.A19 Tabelle1.A21:Tabelle1.A25 Tabelle1.A28:Tabelle1.A32"/>
          </chart:axis>
          <chart:axis chart:dimension="y" chart:name="primary-y" chart:style-name="ch5">
            <chart:title svg:x="0.451cm" svg:y="4.547cm" chart:style-name="ch6">
              <text:p>FPS</text:p>
            </chart:title>
            <chart:grid chart:style-name="ch7" chart:class="major"/>
          </chart:axis>
          <chart:series chart:style-name="ch8" chart:values-cell-range-address="Tabelle1.M3:Tabelle1.M6 Tabelle1.M8:Tabelle1.M12 Tabelle1.M14:Tabelle1.M19 Tabelle1.M21:Tabelle1.M25 Tabelle1.M29:Tabelle1.M32" chart:label-cell-address="Tabelle1.M1:Tabelle1.M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PS</text:p>
                <draw:g>
                  <svg:desc>Tabelle1.M1:Tabelle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2 Tabelle1.A14:Tabelle1.A19 Tabelle1.A21:Tabelle1.A25 Tabelle1.A28:Tabelle1.A32</svg:desc>
                </draw:g>
              </table:table-cell>
              <table:table-cell office:value-type="float" office:value="63.4">
                <text:p>63.4</text:p>
                <draw:g>
                  <svg:desc>Tabelle1.M3:Tabelle1.M6 Tabelle1.M8:Tabelle1.M12 Tabelle1.M14:Tabelle1.M19 Tabelle1.M21:Tabelle1.M25 Tabelle1.M29:Tabelle1.M32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8.6">
                <text:p>58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.7">
                <text:p>50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.1">
                <text:p>43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2770" chart:maximum="277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807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5 Tabelle1.A28:Tabelle1.A32 Tabelle1.N1:Tabelle1.N1 Tabelle1.N3:Tabelle1.N6 Tabelle1.N8:Tabelle1.N12 Tabelle1.N14:Tabelle1.N19 Tabelle1.N21:Tabelle1.N25 Tabelle1.N29:Tabelle1.N32" chart:data-source-has-labels="both" svg:x="1.334cm" svg:y="0.831cm" svg:width="12.881cm" svg:height="6.708cm">
          <chartooo:coordinate-region svg:x="2.326cm" svg:y="1.043cm" svg:width="11.889cm" svg:height="5.823cm"/>
          <chart:axis chart:dimension="x" chart:name="primary-x" chart:style-name="ch3" chartooo:axis-type="auto">
            <chartooo:date-scale/>
            <chart:title svg:x="7.479cm" svg:y="7.714cm" chart:style-name="ch4">
              <text:p>NR</text:p>
            </chart:title>
            <chart:categories table:cell-range-address="Tabelle1.A3:Tabelle1.A6 Tabelle1.A8:Tabelle1.A12 Tabelle1.A14:Tabelle1.A19 Tabelle1.A21:Tabelle1.A25 Tabelle1.A28:Tabelle1.A32"/>
          </chart:axis>
          <chart:axis chart:dimension="y" chart:name="primary-y" chart:style-name="ch5">
            <chart:title svg:x="0.451cm" svg:y="4.467cm" chart:style-name="ch6">
              <text:p>BR</text:p>
            </chart:title>
            <chart:grid chart:style-name="ch7" chart:class="major"/>
          </chart:axis>
          <chart:series chart:style-name="ch8" chart:values-cell-range-address="Tabelle1.N3:Tabelle1.N6 Tabelle1.N8:Tabelle1.N12 Tabelle1.N14:Tabelle1.N19 Tabelle1.N21:Tabelle1.N25 Tabelle1.N29:Tabelle1.N32" chart:label-cell-address="Tabelle1.N1:Tabelle1.N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</text:p>
                <draw:g>
                  <svg:desc>Tabelle1.N1:Tabelle1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2 Tabelle1.A14:Tabelle1.A19 Tabelle1.A21:Tabelle1.A25 Tabelle1.A28:Tabelle1.A32</svg:desc>
                </draw:g>
              </table:table-cell>
              <table:table-cell office:value-type="float" office:value="2779">
                <text:p>2779</text:p>
                <draw:g>
                  <svg:desc>Tabelle1.N3:Tabelle1.N6 Tabelle1.N8:Tabelle1.N12 Tabelle1.N14:Tabelle1.N19 Tabelle1.N21:Tabelle1.N25 Tabelle1.N29:Tabelle1.N32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77">
                <text:p>27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73">
                <text:p>27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73">
                <text:p>27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3">
                <text:p>27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77">
                <text:p>27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77">
                <text:p>27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76">
                <text:p>27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76">
                <text:p>27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72">
                <text:p>27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