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1cm"/>
    </style:style>
    <style:style style:name="co2" style:family="table-column">
      <style:table-column-properties fo:break-before="auto" style:column-width="2.863cm"/>
    </style:style>
    <style:style style:name="co3" style:family="table-column">
      <style:table-column-properties fo:break-before="auto" style:column-width="1.614cm"/>
    </style:style>
    <style:style style:name="co4" style:family="table-column">
      <style:table-column-properties fo:break-before="auto" style:column-width="1.03cm"/>
    </style:style>
    <style:style style:name="co5" style:family="table-column">
      <style:table-column-properties fo:break-before="auto" style:column-width="2.085cm"/>
    </style:style>
    <style:style style:name="co6" style:family="table-column">
      <style:table-column-properties fo:break-before="auto" style:column-width="1.669cm"/>
    </style:style>
    <style:style style:name="co7" style:family="table-column">
      <style:table-column-properties fo:break-before="auto" style:column-width="1.004cm"/>
    </style:style>
    <style:style style:name="co8" style:family="table-column">
      <style:table-column-properties fo:break-before="auto" style:column-width="2.141cm"/>
    </style:style>
    <style:style style:name="co9" style:family="table-column">
      <style:table-column-properties fo:break-before="auto" style:column-width="1.725cm"/>
    </style:style>
    <style:style style:name="co10" style:family="table-column">
      <style:table-column-properties fo:break-before="auto" style:column-width="2.03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392cm"/>
    </style:style>
    <style:style style:name="co13" style:family="table-column">
      <style:table-column-properties fo:break-before="auto" style:column-width="1.087cm"/>
    </style:style>
    <style:style style:name="co14" style:family="table-column">
      <style:table-column-properties fo:break-before="auto" style:column-width="1.974cm"/>
    </style:style>
    <style:style style:name="co15" style:family="table-column">
      <style:table-column-properties fo:break-before="auto" style:column-width="1.808cm"/>
    </style:style>
    <style:style style:name="co16" style:family="table-column">
      <style:table-column-properties fo:break-before="auto" style:column-width="3.279cm"/>
    </style:style>
    <style:style style:name="co17" style:family="table-column">
      <style:table-column-properties fo:break-before="auto" style:column-width="6.803cm"/>
    </style:style>
    <style:style style:name="co18" style:family="table-column">
      <style:table-column-properties fo:break-before="auto" style:column-width="4.001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" style:family="table-cell" style:parent-style-name="Default">
      <style:table-cell-properties fo:background-color="#c0c0c0" style:text-align-source="fix" style:repeat-content="false"/>
      <style:paragraph-properties fo:text-align="start" fo:margin-left="0cm"/>
    </style:style>
    <style:style style:name="ce3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4" style:family="table-cell" style:parent-style-name="Default" style:data-style-name="N107">
      <style:table-cell-properties fo:background-color="#c0c0c0" style:text-align-source="fix" style:repeat-content="false"/>
      <style:paragraph-properties fo:text-align="start" fo:margin-left="0cm"/>
    </style:style>
    <style:style style:name="ce5" style:family="table-cell" style:parent-style-name="Default" style:data-style-name="N107">
      <style:table-cell-properties fo:background-color="#0000ff" style:text-align-source="fix" style:repeat-content="false"/>
      <style:paragraph-properties fo:text-align="start" fo:margin-left="0cm"/>
    </style:style>
    <style:style style:name="ce6" style:family="table-cell" style:parent-style-name="Default" style:data-style-name="N100">
      <style:table-cell-properties fo:background-color="#c0c0c0" style:text-align-source="fix" style:repeat-content="false"/>
      <style:paragraph-properties fo:text-align="start" fo:margin-left="0cm"/>
    </style:style>
    <style:style style:name="ce7" style:family="table-cell" style:parent-style-name="Default" style:data-style-name="N106">
      <style:table-cell-properties fo:background-color="#c0c0c0" style:text-align-source="fix" style:repeat-content="false"/>
      <style:paragraph-properties fo:text-align="start" fo:margin-left="0cm"/>
    </style:style>
    <style:style style:name="ce8" style:family="table-cell" style:parent-style-name="Default" style:data-style-name="N106">
      <style:table-cell-properties fo:background-color="#ff0000" style:text-align-source="fix" style:repeat-content="false"/>
      <style:paragraph-properties fo:text-align="start" fo:margin-left="0cm"/>
    </style:style>
    <style:style style:name="ce9" style:family="table-cell" style:parent-style-name="Default" style:data-style-name="N106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c0c0c0"/>
    </style:style>
    <style:style style:name="ce11" style:family="table-cell" style:parent-style-name="Default">
      <style:table-cell-properties fo:background-color="#ffff00" style:text-align-source="fix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ackground-color="#c0c0c0" style:text-align-source="fix" style:repeat-content="false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style:text-position="super 58%"/>
    </style:style>
  </office:automatic-styles>
  <office:body>
    <office:spreadsheet>
      <table:table table:name="Tabe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2" table:default-cell-style-name="ce1"/>
        <table:table-row table:style-name="ro1">
          <table:table-cell office:value-type="string">
            <text:p>NR</text:p>
          </table:table-cell>
          <table:table-cell office:value-type="string">
            <text:p>QUANTIZATION</text:p>
          </table:table-cell>
          <table:table-cell office:value-type="string">
            <text:p>SUBME</text:p>
          </table:table-cell>
          <table:table-cell office:value-type="string">
            <text:p>REF</text:p>
          </table:table-cell>
          <table:table-cell office:value-type="string">
            <text:p>BFRAMES</text:p>
          </table:table-cell>
          <table:table-cell office:value-type="string">
            <text:p>PSY-RD</text:p>
          </table:table-cell>
          <table:table-cell office:value-type="string">
            <text:p>ME</text:p>
          </table:table-cell>
          <table:table-cell office:value-type="string">
            <text:p>MERANGE</text:p>
          </table:table-cell>
          <table:table-cell office:value-type="string">
            <text:p>TRELLIS</text:p>
          </table:table-cell>
          <table:table-cell office:value-type="string">
            <text:p>CPULOAD</text:p>
          </table:table-cell>
          <table:table-cell office:value-type="string">
            <text:p>AvgPSNR</text:p>
          </table:table-cell>
          <table:table-cell office:value-type="string">
            <text:p>SSIM</text:p>
          </table:table-cell>
          <table:table-cell office:value-type="string">
            <text:p>FPS</text:p>
          </table:table-cell>
          <table:table-cell table:style-name="ce11" office:value-type="string">
            <text:p>BR</text:p>
          </table:table-cell>
          <table:table-cell office:value-type="string">
            <text:p>BF_USED</text:p>
          </table:table-cell>
          <table:table-cell office:value-type="string">
            <text:p>PF_USED</text:p>
          </table:table-cell>
          <table:table-cell office:value-type="string">
            <text:p>IF_USED</text:p>
          </table:table-cell>
          <table:table-cell office:value-type="string">
            <text:p>ENCODINGMODE</text:p>
          </table:table-cell>
          <table:table-cell office:value-type="string">
            <text:p>AQ-MODE</text:p>
          </table:table-cell>
          <table:table-cell office:value-type="string">
            <text:p>AQ-STRENGTH</text:p>
          </table:table-cell>
          <table:table-cell office:value-type="string">
            <text:p>CPUNAME</text:p>
          </table:table-cell>
          <table:table-cell office:value-type="string">
            <text:p>CPUCLOCK</text:p>
          </table:table-cell>
          <table:table-cell table:number-columns-repeated="100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table:style-name="ce3" office:value-type="float" office:value="46.993">
            <text:p>46,993</text:p>
          </table:table-cell>
          <table:table-cell table:style-name="ce4" office:value-type="float" office:value="19.026">
            <text:p>19,026</text:p>
          </table:table-cell>
          <table:table-cell table:style-name="ce7" office:value-type="float" office:value="50">
            <text:p>50,0</text:p>
          </table:table-cell>
          <table:table-cell table:style-name="ce2" office:value-type="float" office:value="3202">
            <text:p>3202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table:style-name="ce3" office:value-type="float" office:value="46.943">
            <text:p>46,943</text:p>
          </table:table-cell>
          <table:table-cell table:style-name="ce5" office:value-type="float" office:value="18.976">
            <text:p>18,976</text:p>
          </table:table-cell>
          <table:table-cell table:style-name="ce8" office:value-type="float" office:value="48.9">
            <text:p>48,9</text:p>
          </table:table-cell>
          <table:table-cell office:value-type="float" office:value="3188">
            <text:p>3188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5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table:number-columns-repeated="2"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table:style-name="ce3" office:value-type="float" office:value="46.931">
            <text:p>46,931</text:p>
          </table:table-cell>
          <table:table-cell table:style-name="ce3" office:value-type="float" office:value="18.974">
            <text:p>18,974</text:p>
          </table:table-cell>
          <table:table-cell table:style-name="ce8" office:value-type="float" office:value="48">
            <text:p>48,0</text:p>
          </table:table-cell>
          <table:table-cell office:value-type="float" office:value="3188">
            <text:p>3188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5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table:style-name="ce3" office:value-type="float" office:value="46.924">
            <text:p>46,924</text:p>
          </table:table-cell>
          <table:table-cell table:style-name="ce3" office:value-type="float" office:value="18.966">
            <text:p>18,966</text:p>
          </table:table-cell>
          <table:table-cell table:style-name="ce8" office:value-type="float" office:value="46.1">
            <text:p>46,1</text:p>
          </table:table-cell>
          <table:table-cell office:value-type="float" office:value="3184">
            <text:p>3184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8</text:p>
          </table:table-cell>
          <table:table-cell table:style-name="ce3" office:value-type="float" office:value="46.924">
            <text:p>46,924</text:p>
          </table:table-cell>
          <table:table-cell table:style-name="ce3" office:value-type="float" office:value="18.967">
            <text:p>18,967</text:p>
          </table:table-cell>
          <table:table-cell table:style-name="ce9" office:value-type="float" office:value="44.9">
            <text:p>44,9</text:p>
          </table:table-cell>
          <table:table-cell office:value-type="float" office:value="3184">
            <text:p>3184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4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table:style-name="ce3" office:value-type="float" office:value="46.996">
            <text:p>46,996</text:p>
          </table:table-cell>
          <table:table-cell table:style-name="ce4" office:value-type="float" office:value="19.027">
            <text:p>19,027</text:p>
          </table:table-cell>
          <table:table-cell table:style-name="ce7" office:value-type="float" office:value="46.1">
            <text:p>46,1</text:p>
          </table:table-cell>
          <table:table-cell table:style-name="ce2" office:value-type="float" office:value="3201">
            <text:p>3201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7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table:style-name="ce3" office:value-type="float" office:value="46.946">
            <text:p>46,946</text:p>
          </table:table-cell>
          <table:table-cell table:style-name="ce5" office:value-type="float" office:value="18.977">
            <text:p>18,977</text:p>
          </table:table-cell>
          <table:table-cell table:style-name="ce9" office:value-type="float" office:value="45.2">
            <text:p>45,2</text:p>
          </table:table-cell>
          <table:table-cell office:value-type="float" office:value="3187">
            <text:p>3187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5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table:style-name="ce3" office:value-type="float" office:value="46.933">
            <text:p>46,933</text:p>
          </table:table-cell>
          <table:table-cell table:style-name="ce5" office:value-type="float" office:value="18.975">
            <text:p>18,975</text:p>
          </table:table-cell>
          <table:table-cell table:style-name="ce9" office:value-type="float" office:value="44.4">
            <text:p>44,4</text:p>
          </table:table-cell>
          <table:table-cell office:value-type="float" office:value="3187">
            <text:p>3187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table:number-columns-repeated="2"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table:style-name="ce3" office:value-type="float" office:value="46.927">
            <text:p>46,927</text:p>
          </table:table-cell>
          <table:table-cell table:style-name="ce3" office:value-type="float" office:value="18.968">
            <text:p>18,968</text:p>
          </table:table-cell>
          <table:table-cell table:style-name="ce9" office:value-type="float" office:value="43.1">
            <text:p>43,1</text:p>
          </table:table-cell>
          <table:table-cell office:value-type="float" office:value="3183">
            <text:p>3183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8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0</text:p>
          </table:table-cell>
          <table:table-cell table:style-name="ce3" office:value-type="float" office:value="46.927">
            <text:p>46,927</text:p>
          </table:table-cell>
          <table:table-cell table:style-name="ce3" office:value-type="float" office:value="18.968">
            <text:p>18,968</text:p>
          </table:table-cell>
          <table:table-cell table:style-name="ce9" office:value-type="float" office:value="42">
            <text:p>42,0</text:p>
          </table:table-cell>
          <table:table-cell office:value-type="float" office:value="3183">
            <text:p>3183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2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4</text:p>
          </table:table-cell>
          <table:table-cell table:style-name="ce3" office:value-type="float" office:value="46.927">
            <text:p>46,927</text:p>
          </table:table-cell>
          <table:table-cell table:style-name="ce3" office:value-type="float" office:value="18.968">
            <text:p>18,968</text:p>
          </table:table-cell>
          <table:table-cell table:style-name="ce9" office:value-type="float" office:value="39.4">
            <text:p>39,4</text:p>
          </table:table-cell>
          <table:table-cell office:value-type="float" office:value="3183">
            <text:p>3183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table:style-name="ce3" office:value-type="float" office:value="46.994">
            <text:p>46,994</text:p>
          </table:table-cell>
          <table:table-cell table:style-name="ce4" office:value-type="float" office:value="19.026">
            <text:p>19,026</text:p>
          </table:table-cell>
          <table:table-cell table:style-name="ce7" office:value-type="float" office:value="42.1">
            <text:p>42,1</text:p>
          </table:table-cell>
          <table:table-cell table:style-name="ce2" office:value-type="float" office:value="3200">
            <text:p>3200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8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table:style-name="ce3" office:value-type="float" office:value="46.944">
            <text:p>46,944</text:p>
          </table:table-cell>
          <table:table-cell table:style-name="ce5" office:value-type="float" office:value="18.976">
            <text:p>18,976</text:p>
          </table:table-cell>
          <table:table-cell table:style-name="ce9" office:value-type="float" office:value="41.3">
            <text:p>41,3</text:p>
          </table:table-cell>
          <table:table-cell office:value-type="float" office:value="3186">
            <text:p>3186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7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table:style-name="ce3" office:value-type="float" office:value="46.932">
            <text:p>46,932</text:p>
          </table:table-cell>
          <table:table-cell table:style-name="ce3" office:value-type="float" office:value="18.973">
            <text:p>18,973</text:p>
          </table:table-cell>
          <table:table-cell table:style-name="ce9" office:value-type="float" office:value="40.7">
            <text:p>40,7</text:p>
          </table:table-cell>
          <table:table-cell office:value-type="float" office:value="3186">
            <text:p>3186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table:style-name="ce3" office:value-type="float" office:value="46.926">
            <text:p>46,926</text:p>
          </table:table-cell>
          <table:table-cell table:style-name="ce3" office:value-type="float" office:value="18.967">
            <text:p>18,967</text:p>
          </table:table-cell>
          <table:table-cell table:style-name="ce9" office:value-type="float" office:value="39.6">
            <text:p>39,6</text:p>
          </table:table-cell>
          <table:table-cell office:value-type="float" office:value="3182">
            <text:p>3182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table:number-columns-repeated="2"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table:style-name="ce3" office:value-type="float" office:value="46.926">
            <text:p>46,926</text:p>
          </table:table-cell>
          <table:table-cell table:style-name="ce3" office:value-type="float" office:value="18.967">
            <text:p>18,967</text:p>
          </table:table-cell>
          <table:table-cell table:style-name="ce9" office:value-type="float" office:value="39">
            <text:p>39,0</text:p>
          </table:table-cell>
          <table:table-cell office:value-type="float" office:value="3182">
            <text:p>3182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3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7</text:p>
          </table:table-cell>
          <table:table-cell table:style-name="ce3" office:value-type="float" office:value="46.925">
            <text:p>46,925</text:p>
          </table:table-cell>
          <table:table-cell table:style-name="ce3" office:value-type="float" office:value="18.967">
            <text:p>18,967</text:p>
          </table:table-cell>
          <table:table-cell table:style-name="ce9" office:value-type="float" office:value="37">
            <text:p>37,0</text:p>
          </table:table-cell>
          <table:table-cell office:value-type="float" office:value="3182">
            <text:p>3182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4</text:p>
          </table:table-cell>
          <table:table-cell table:style-name="ce3" office:value-type="float" office:value="46.925">
            <text:p>46,925</text:p>
          </table:table-cell>
          <table:table-cell table:style-name="ce3" office:value-type="float" office:value="18.966">
            <text:p>18,966</text:p>
          </table:table-cell>
          <table:table-cell table:style-name="ce9" office:value-type="float" office:value="35.5">
            <text:p>35,5</text:p>
          </table:table-cell>
          <table:table-cell table:style-name="ce11" office:value-type="float" office:value="3181">
            <text:p>3181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5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table:style-name="ce3" office:value-type="float" office:value="46.994">
            <text:p>46,994</text:p>
          </table:table-cell>
          <table:table-cell table:style-name="ce4" office:value-type="float" office:value="19.027">
            <text:p>19,027</text:p>
          </table:table-cell>
          <table:table-cell table:style-name="ce7" office:value-type="float" office:value="38.9">
            <text:p>38,9</text:p>
          </table:table-cell>
          <table:table-cell table:style-name="ce2" office:value-type="float" office:value="3200">
            <text:p>3200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table:style-name="ce3" office:value-type="float" office:value="46.943">
            <text:p>46,943</text:p>
          </table:table-cell>
          <table:table-cell table:style-name="ce5" office:value-type="float" office:value="18.975">
            <text:p>18,975</text:p>
          </table:table-cell>
          <table:table-cell table:style-name="ce9" office:value-type="float" office:value="37.5">
            <text:p>37,5</text:p>
          </table:table-cell>
          <table:table-cell office:value-type="float" office:value="3186">
            <text:p>3186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5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table:style-name="ce3" office:value-type="float" office:value="46.932">
            <text:p>46,932</text:p>
          </table:table-cell>
          <table:table-cell table:style-name="ce3" office:value-type="float" office:value="18.973">
            <text:p>18,973</text:p>
          </table:table-cell>
          <table:table-cell table:style-name="ce9" office:value-type="float" office:value="37.1">
            <text:p>37,1</text:p>
          </table:table-cell>
          <table:table-cell office:value-type="float" office:value="3186">
            <text:p>3186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5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table:style-name="ce3" office:value-type="float" office:value="46.925">
            <text:p>46,925</text:p>
          </table:table-cell>
          <table:table-cell table:style-name="ce3" office:value-type="float" office:value="18.966">
            <text:p>18,966</text:p>
          </table:table-cell>
          <table:table-cell table:style-name="ce9" office:value-type="float" office:value="36.3">
            <text:p>36,3</text:p>
          </table:table-cell>
          <table:table-cell office:value-type="float" office:value="3182">
            <text:p>3182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table:style-name="ce3" office:value-type="float" office:value="46.925">
            <text:p>46,925</text:p>
          </table:table-cell>
          <table:table-cell table:style-name="ce3" office:value-type="float" office:value="18.966">
            <text:p>18,966</text:p>
          </table:table-cell>
          <table:table-cell table:style-name="ce9" office:value-type="float" office:value="36.3">
            <text:p>36,3</text:p>
          </table:table-cell>
          <table:table-cell office:value-type="float" office:value="3182">
            <text:p>3182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35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table:number-columns-repeated="2"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1</text:p>
          </table:table-cell>
          <table:table-cell table:style-name="ce3" office:value-type="float" office:value="46.924">
            <text:p>46,924</text:p>
          </table:table-cell>
          <table:table-cell table:style-name="ce3" office:value-type="float" office:value="18.966">
            <text:p>18,966</text:p>
          </table:table-cell>
          <table:table-cell table:style-name="ce9" office:value-type="float" office:value="34.9">
            <text:p>34,9</text:p>
          </table:table-cell>
          <table:table-cell office:value-type="float" office:value="3182">
            <text:p>3182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2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9</text:p>
          </table:table-cell>
          <table:table-cell table:style-name="ce3" office:value-type="float" office:value="46.924">
            <text:p>46,924</text:p>
          </table:table-cell>
          <table:table-cell table:style-name="ce3" office:value-type="float" office:value="18.965">
            <text:p>18,965</text:p>
          </table:table-cell>
          <table:table-cell table:style-name="ce9" office:value-type="float" office:value="34.2">
            <text:p>34,2</text:p>
          </table:table-cell>
          <table:table-cell table:style-name="ce11" office:value-type="float" office:value="3180">
            <text:p>3180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19</text:p>
          </table:table-cell>
          <table:table-cell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1</text:p>
          </table:table-cell>
          <table:table-cell table:style-name="ce3" office:value-type="float" office:value="46.919">
            <text:p>46,919</text:p>
          </table:table-cell>
          <table:table-cell table:style-name="ce3" office:value-type="float" office:value="18.96">
            <text:p>18,960</text:p>
          </table:table-cell>
          <table:table-cell table:style-name="ce9" office:value-type="float" office:value="31.9">
            <text:p>31,9</text:p>
          </table:table-cell>
          <table:table-cell table:style-name="ce11" office:value-type="float" office:value="3176">
            <text:p>3176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50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3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table:style-name="ce3" office:value-type="float" office:value="46.993">
            <text:p>46,993</text:p>
          </table:table-cell>
          <table:table-cell table:style-name="ce4" office:value-type="float" office:value="19.026">
            <text:p>19,026</text:p>
          </table:table-cell>
          <table:table-cell table:style-name="ce7" office:value-type="float" office:value="35.8">
            <text:p>35,8</text:p>
          </table:table-cell>
          <table:table-cell table:style-name="ce2" office:value-type="float" office:value="3200">
            <text:p>3200</text:p>
          </table:table-cell>
          <table:table-cell office:value-type="string">
            <text:p>1472</text:p>
          </table:table-cell>
          <table:table-cell office:value-type="string">
            <text:p>845</text:p>
          </table:table-cell>
          <table:table-cell office:value-type="string">
            <text:p>6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4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table:style-name="ce3" office:value-type="float" office:value="46.943">
            <text:p>46,943</text:p>
          </table:table-cell>
          <table:table-cell table:style-name="ce3" office:value-type="float" office:value="18.975">
            <text:p>18,975</text:p>
          </table:table-cell>
          <table:table-cell table:style-name="ce9" office:value-type="float" office:value="36.4">
            <text:p>36,4</text:p>
          </table:table-cell>
          <table:table-cell office:value-type="float" office:value="3186">
            <text:p>3186</text:p>
          </table:table-cell>
          <table:table-cell office:value-type="string">
            <text:p>1502</text:p>
          </table:table-cell>
          <table:table-cell office:value-type="string">
            <text:p>832</text:p>
          </table:table-cell>
          <table:table-cell office:value-type="string">
            <text:p>7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5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table:style-name="ce3" office:value-type="float" office:value="46.93">
            <text:p>46,930</text:p>
          </table:table-cell>
          <table:table-cell table:style-name="ce3" office:value-type="float" office:value="18.973">
            <text:p>18,973</text:p>
          </table:table-cell>
          <table:table-cell table:style-name="ce9" office:value-type="float" office:value="35.8">
            <text:p>35,8</text:p>
          </table:table-cell>
          <table:table-cell office:value-type="float" office:value="3186">
            <text:p>3186</text:p>
          </table:table-cell>
          <table:table-cell office:value-type="string">
            <text:p>1545</text:p>
          </table:table-cell>
          <table:table-cell office:value-type="string">
            <text:p>788</text:p>
          </table:table-cell>
          <table:table-cell office:value-type="string">
            <text:p>63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0">
            <text:p>30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6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table:style-name="ce3" office:value-type="float" office:value="46.924">
            <text:p>46,924</text:p>
          </table:table-cell>
          <table:table-cell table:style-name="ce3" office:value-type="float" office:value="18.965">
            <text:p>18,965</text:p>
          </table:table-cell>
          <table:table-cell table:style-name="ce9" office:value-type="float" office:value="35">
            <text:p>35,0</text:p>
          </table:table-cell>
          <table:table-cell office:value-type="float" office:value="3182">
            <text:p>3182</text:p>
          </table:table-cell>
          <table:table-cell office:value-type="string">
            <text:p>1550</text:p>
          </table:table-cell>
          <table:table-cell office:value-type="string">
            <text:p>775</text:p>
          </table:table-cell>
          <table:table-cell office:value-type="string">
            <text:p>36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7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table:style-name="ce3" office:value-type="float" office:value="46.923">
            <text:p>46,923</text:p>
          </table:table-cell>
          <table:table-cell table:style-name="ce3" office:value-type="float" office:value="18.965">
            <text:p>18,965</text:p>
          </table:table-cell>
          <table:table-cell table:style-name="ce9" office:value-type="float" office:value="34.6">
            <text:p>34,6</text:p>
          </table:table-cell>
          <table:table-cell office:value-type="float" office:value="3181">
            <text:p>3181</text:p>
          </table:table-cell>
          <table:table-cell office:value-type="string">
            <text:p>1551</text:p>
          </table:table-cell>
          <table:table-cell office:value-type="string">
            <text:p>772</text:p>
          </table:table-cell>
          <table:table-cell office:value-type="string">
            <text:p>24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8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3</text:p>
          </table:table-cell>
          <table:table-cell table:style-name="ce3" office:value-type="float" office:value="46.922">
            <text:p>46,922</text:p>
          </table:table-cell>
          <table:table-cell table:style-name="ce3" office:value-type="float" office:value="18.965">
            <text:p>18,965</text:p>
          </table:table-cell>
          <table:table-cell table:style-name="ce9" office:value-type="float" office:value="33">
            <text:p>33,0</text:p>
          </table:table-cell>
          <table:table-cell office:value-type="float" office:value="3182">
            <text:p>3182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61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19</text:p>
          </table:table-cell>
          <table:table-cell table:number-columns-repeated="3" office:value-type="string">
            <text:p>9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92</text:p>
          </table:table-cell>
          <table:table-cell table:style-name="ce3" office:value-type="float" office:value="46.923">
            <text:p>46,923</text:p>
          </table:table-cell>
          <table:table-cell table:style-name="ce3" office:value-type="float" office:value="18.964">
            <text:p>18,964</text:p>
          </table:table-cell>
          <table:table-cell table:style-name="ce9" office:value-type="float" office:value="32.4">
            <text:p>32,4</text:p>
          </table:table-cell>
          <table:table-cell office:value-type="float" office:value="3180">
            <text:p>3180</text:p>
          </table:table-cell>
          <table:table-cell office:value-type="string">
            <text:p>1551</text:p>
          </table:table-cell>
          <table:table-cell office:value-type="string">
            <text:p>771</text:p>
          </table:table-cell>
          <table:table-cell office:value-type="string">
            <text:p>5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10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7</text:p>
          </table:table-cell>
          <table:table-cell table:style-name="ce3" office:value-type="float" office:value="46.918">
            <text:p>46,918</text:p>
          </table:table-cell>
          <table:table-cell table:style-name="ce4" office:value-type="float" office:value="18.959">
            <text:p>18,959</text:p>
          </table:table-cell>
          <table:table-cell table:style-name="ce7" office:value-type="float" office:value="30.7">
            <text:p>30,7</text:p>
          </table:table-cell>
          <table:table-cell table:style-name="ce2" office:value-type="float" office:value="3176">
            <text:p>3176</text:p>
          </table:table-cell>
          <table:table-cell office:value-type="string">
            <text:p>1552</text:p>
          </table:table-cell>
          <table:table-cell office:value-type="string">
            <text:p>771</text:p>
          </table:table-cell>
          <table:table-cell office:value-type="string">
            <text:p>47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19</text:p>
          </table:table-cell>
          <table:table-cell table:number-columns-repeated="2" office:value-type="string">
            <text:p>9</text:p>
          </table:table-cell>
          <table:table-cell office:value-type="string">
            <text:p>11</text:p>
          </table:table-cell>
          <table:table-cell office:value-type="string">
            <text:p>0:0</text:p>
          </table:table-cell>
          <table:table-cell office:value-type="string">
            <text:p>umh</text:p>
          </table:table-cell>
          <table:table-cell office:value-type="string">
            <text:p>24</text:p>
          </table:table-cell>
          <table:table-cell office:value-type="string">
            <text:p>2</text:p>
          </table:table-cell>
          <table:table-cell office:value-type="string">
            <text:p>85</text:p>
          </table:table-cell>
          <table:table-cell table:style-name="ce3" office:value-type="float" office:value="46.923">
            <text:p>46,923</text:p>
          </table:table-cell>
          <table:table-cell table:style-name="ce4" office:value-type="float" office:value="18.962">
            <text:p>18,962</text:p>
          </table:table-cell>
          <table:table-cell table:style-name="ce7" office:value-type="float" office:value="29.3">
            <text:p>29,3</text:p>
          </table:table-cell>
          <table:table-cell table:style-name="ce2" office:value-type="float" office:value="3179">
            <text:p>3179</text:p>
          </table:table-cell>
          <table:table-cell office:value-type="string">
            <text:p>1553</text:p>
          </table:table-cell>
          <table:table-cell office:value-type="string">
            <text:p>770</text:p>
          </table:table-cell>
          <table:table-cell office:value-type="string">
            <text:p>49</text:p>
          </table:table-cell>
          <table:table-cell office:value-type="string">
            <text:p>crf</text:p>
          </table:table-cell>
          <table:table-cell office:value-type="string">
            <text:p>2</text:p>
          </table:table-cell>
          <table:table-cell office:value-type="float" office:value="0.7">
            <text:p>0,7</text:p>
          </table:table-cell>
          <table:table-cell office:value-type="string">
            <text:p>AMD Phenom(tm) II X6 1100T Processor</text:p>
          </table:table-cell>
          <table:table-cell office:value-type="string">
            <text:p>3300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7"/>
          <table:table-cell table:style-name="ce2" office:value-type="string">
            <text:p>4<text:span text:style-name="T1">th</text:span> highest</text:p>
          </table:table-cell>
          <table:table-cell table:style-name="ce2" office:value-type="float" office:value="46.1">
            <text:p>46,1</text:p>
          </table:table-cell>
          <table:table-cell table:style-name="ce2" office:value-type="string">
            <text:p>*</text:p>
          </table:table-cell>
          <table:table-cell table:style-name="ce2" office:value-type="float" office:value="0.67">
            <text:p>0,67</text:p>
          </table:table-cell>
          <table:table-cell table:style-name="ce6" office:value-type="string">
            <text:p>=min.</text:p>
          </table:table-cell>
          <table:table-cell table:style-name="ce7" table:formula="of:=[.I38]*[.K38]" office:value-type="float" office:value="30.887">
            <text:p>30,9</text:p>
          </table:table-cell>
          <table:table-cell table:style-name="ce2"/>
          <table:table-cell table:number-columns-repeated="1010"/>
        </table:table-row>
        <table:table-row table:style-name="ro1">
          <table:table-cell table:number-columns-repeated="7"/>
          <table:table-cell table:style-name="ce2" office:value-type="string">
            <text:p>4<text:span text:style-name="T1">th</text:span> lowest</text:p>
          </table:table-cell>
          <table:table-cell table:style-name="ce2" office:value-type="float" office:value="3181">
            <text:p>3181</text:p>
          </table:table-cell>
          <table:table-cell table:style-name="ce2" office:value-type="string">
            <text:p>*</text:p>
          </table:table-cell>
          <table:table-cell table:style-name="ce2" office:value-type="float" office:value="1.005">
            <text:p>1,005</text:p>
          </table:table-cell>
          <table:table-cell table:style-name="ce6" office:value-type="string">
            <text:p>=max.</text:p>
          </table:table-cell>
          <table:table-cell table:style-name="ce10"/>
          <table:table-cell table:style-name="ce12" table:formula="of:=[.I39]*[.K39]" office:value-type="float" office:value="3196.905">
            <text:p>3197</text:p>
          </table:table-cell>
          <table:table-cell table:number-columns-repeated="1010"/>
        </table:table-row>
        <table:table-row table:style-name="ro1">
          <table:table-cell>
            <draw:frame table:end-cell-address="Tabelle1.J59" table:end-x="0.616cm" table:end-y="0.163cm" draw:z-index="0" draw:style-name="gr1" draw:text-style-name="P1" svg:width="15.5cm" svg:height="8.72cm" svg:x="0cm" svg:y="0.024cm">
              <draw:object draw:notify-on-update-of-ranges="Tabelle1.L1:Tabelle1.L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8"/>
          <table:table-cell>
            <draw:frame table:end-cell-address="Tabelle1.R59" table:end-x="2.922cm" table:end-y="0.168cm" draw:z-index="1" draw:style-name="gr1" draw:text-style-name="P1" svg:width="15.5cm" svg:height="8.72cm" svg:x="0.558cm" svg:y="0.029cm">
              <draw:object draw:notify-on-update-of-ranges="Tabelle1.M1:Tabelle1.M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7"/>
          <table:table-cell>
            <draw:frame table:end-cell-address="Tabelle1.V59" table:end-x="3.506cm" table:end-y="0.201cm" draw:z-index="2" draw:style-name="gr1" draw:text-style-name="P1" svg:width="15.5cm" svg:height="8.72cm" svg:x="2.925cm" svg:y="0.062cm">
              <draw:object draw:notify-on-update-of-ranges="Tabelle1.N1:Tabelle1.N1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06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">
      <number:number number:decimal-places="1" number:min-integer-digits="1"/>
    </number:number-style>
    <number:number-style style:name="N107">
      <number:number number:decimal-places="3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02">02.11.2012</text:date>, <text:time>21:59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2-11-02T21:59:10.28</dc:date>
    <meta:editing-duration>PT21M28S</meta:editing-duration>
    <meta:editing-cycles>6</meta:editing-cycles>
    <meta:document-statistic meta:table-count="1" meta:cell-count="80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7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7">
      <style:chart-properties chart:display-label="true" chart:logarithmic="false" chart:minimum="18.959" chart:maximum="18.977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7"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7 Tabelle1.A29:Tabelle1.A34 Tabelle1.L1:Tabelle1.L1 Tabelle1.L3:Tabelle1.L6 Tabelle1.L8:Tabelle1.L12 Tabelle1.L14:Tabelle1.L19 Tabelle1.L21:Tabelle1.L27 Tabelle1.L29:Tabelle1.L34" chart:data-source-has-labels="both" svg:x="1.348cm" svg:y="0.831cm" svg:width="13.533cm" svg:height="6.708cm">
          <chartooo:coordinate-region svg:x="2.631cm" svg:y="1.043cm" svg:width="12.25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7 Tabelle1.A29:Tabelle1.A34"/>
          </chart:axis>
          <chart:axis chart:dimension="y" chart:name="primary-y" chart:style-name="ch5">
            <chart:title svg:x="0.451cm" svg:y="4.613cm" chart:style-name="ch6">
              <text:p>SSIM</text:p>
            </chart:title>
            <chart:grid chart:style-name="ch7" chart:class="major"/>
            <chart:grid chart:style-name="ch7" chart:class="minor"/>
          </chart:axis>
          <chart:series chart:style-name="ch8" chart:values-cell-range-address="Tabelle1.L3:Tabelle1.L6 Tabelle1.L8:Tabelle1.L12 Tabelle1.L14:Tabelle1.L19 Tabelle1.L21:Tabelle1.L27 Tabelle1.L29:Tabelle1.L34" chart:label-cell-address="Tabelle1.L1:Tabelle1.L1" chart:class="chart:bar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SIM</text:p>
                <draw:g>
                  <svg:desc>Tabelle1.L1:Tabelle1.L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7 Tabelle1.A29:Tabelle1.A34</svg:desc>
                </draw:g>
              </table:table-cell>
              <table:table-cell office:value-type="float" office:value="18.976">
                <text:p>18.976</text:p>
                <draw:g>
                  <svg:desc>Tabelle1.L3:Tabelle1.L6 Tabelle1.L8:Tabelle1.L12 Tabelle1.L14:Tabelle1.L19 Tabelle1.L21:Tabelle1.L27 Tabelle1.L29:Tabelle1.L34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18.974">
                <text:p>18.974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18.966">
                <text:p>18.966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18.967">
                <text:p>18.967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18.977">
                <text:p>18.97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18.975">
                <text:p>18.975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8.968">
                <text:p>18.96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8.968">
                <text:p>18.968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18.968">
                <text:p>18.968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18.976">
                <text:p>18.97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18.973">
                <text:p>18.973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18.967">
                <text:p>18.967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18.967">
                <text:p>18.967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18.967">
                <text:p>18.96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18.966">
                <text:p>18.966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18.975">
                <text:p>18.97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18.973">
                <text:p>18.973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18.966">
                <text:p>18.966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18.966">
                <text:p>18.966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18.966">
                <text:p>18.966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18.965">
                <text:p>18.965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18.96">
                <text:p>18.96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18.975">
                <text:p>18.975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18.973">
                <text:p>18.973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18.965">
                <text:p>18.965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18.965">
                <text:p>18.965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18.965">
                <text:p>18.965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18.964">
                <text:p>18.96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6">
      <number:number number: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106">
      <style:chart-properties chart:display-label="true" chart:logarithmic="false" chart:minimum="31" chart:maximum="49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106">
      <style:graphic-properties draw:stroke="none" draw:fill-color="#ff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7 Tabelle1.A29:Tabelle1.A34 Tabelle1.M1:Tabelle1.M1 Tabelle1.M3:Tabelle1.M6 Tabelle1.M8:Tabelle1.M12 Tabelle1.M14:Tabelle1.M19 Tabelle1.M21:Tabelle1.M27 Tabelle1.M29:Tabelle1.M34" chart:data-source-has-labels="both" svg:x="1.348cm" svg:y="0.831cm" svg:width="13.533cm" svg:height="6.708cm">
          <chartooo:coordinate-region svg:x="2.26cm" svg:y="1.043cm" svg:width="12.621cm" svg:height="5.823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7 Tabelle1.A29:Tabelle1.A34"/>
          </chart:axis>
          <chart:axis chart:dimension="y" chart:name="primary-y" chart:style-name="ch5">
            <chart:title svg:x="0.451cm" svg:y="4.547cm" chart:style-name="ch6">
              <text:p>FPS</text:p>
            </chart:title>
            <chart:grid chart:style-name="ch7" chart:class="major"/>
            <chart:grid chart:style-name="ch7" chart:class="minor"/>
          </chart:axis>
          <chart:series chart:style-name="ch8" chart:values-cell-range-address="Tabelle1.M3:Tabelle1.M6 Tabelle1.M8:Tabelle1.M12 Tabelle1.M14:Tabelle1.M19 Tabelle1.M21:Tabelle1.M27 Tabelle1.M29:Tabelle1.M34" chart:label-cell-address="Tabelle1.M1:Tabelle1.M1" chart:class="chart:bar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PS</text:p>
                <draw:g>
                  <svg:desc>Tabelle1.M1:Tabelle1.M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7 Tabelle1.A29:Tabelle1.A34</svg:desc>
                </draw:g>
              </table:table-cell>
              <table:table-cell office:value-type="float" office:value="48.9">
                <text:p>48.9</text:p>
                <draw:g>
                  <svg:desc>Tabelle1.M3:Tabelle1.M6 Tabelle1.M8:Tabelle1.M12 Tabelle1.M14:Tabelle1.M19 Tabelle1.M21:Tabelle1.M27 Tabelle1.M29:Tabelle1.M34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46.1">
                <text:p>46.1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44.9">
                <text:p>44.9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45.2">
                <text:p>45.2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44.4">
                <text:p>44.4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43.1">
                <text:p>43.1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9.4">
                <text:p>39.4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41.3">
                <text:p>41.3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40.7">
                <text:p>40.7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9.6">
                <text:p>39.6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5.5">
                <text:p>35.5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7.5">
                <text:p>37.5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37.1">
                <text:p>37.1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6.3">
                <text:p>36.3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4.9">
                <text:p>34.9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4.2">
                <text:p>34.2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31.9">
                <text:p>31.9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36.4">
                <text:p>36.4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5.8">
                <text:p>35.8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4.6">
                <text:p>34.6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2.4">
                <text:p>32.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minimum="3175" chart:maximum="3188" chart:interval-major="1" chart:interval-minor-divisor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graphic-properties draw:stroke="none" draw:fill-color="#ffff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501cm" svg:height="8.721cm" xlink:href=".." xlink:type="simple" chart:class="chart:bar" chart:style-name="ch1">
        <chart:plot-area chart:style-name="ch2" table:cell-range-address="Tabelle1.A3:Tabelle1.A6 Tabelle1.A8:Tabelle1.A12 Tabelle1.A14:Tabelle1.A19 Tabelle1.A21:Tabelle1.A27 Tabelle1.A29:Tabelle1.A34 Tabelle1.N1:Tabelle1.N1 Tabelle1.N3:Tabelle1.N6 Tabelle1.N8:Tabelle1.N12 Tabelle1.N14:Tabelle1.N19 Tabelle1.N21:Tabelle1.N27 Tabelle1.N29:Tabelle1.N34" chart:data-source-has-labels="both" svg:x="1.348cm" svg:y="0.831cm" svg:width="13.533cm" svg:height="6.708cm">
          <chartooo:coordinate-region svg:x="2.34cm" svg:y="0.831cm" svg:width="12.541cm" svg:height="6.035cm"/>
          <chart:axis chart:dimension="x" chart:name="primary-x" chart:style-name="ch3" chartooo:axis-type="auto">
            <chartooo:date-scale/>
            <chart:title svg:x="7.819cm" svg:y="7.714cm" chart:style-name="ch4">
              <text:p>NR</text:p>
            </chart:title>
            <chart:categories table:cell-range-address="Tabelle1.A3:Tabelle1.A6 Tabelle1.A8:Tabelle1.A12 Tabelle1.A14:Tabelle1.A19 Tabelle1.A21:Tabelle1.A27 Tabelle1.A29:Tabelle1.A34"/>
          </chart:axis>
          <chart:axis chart:dimension="y" chart:name="primary-y" chart:style-name="ch5">
            <chart:title svg:x="0.451cm" svg:y="4.467cm" chart:style-name="ch6">
              <text:p>BR</text:p>
            </chart:title>
            <chart:grid chart:style-name="ch7" chart:class="major"/>
          </chart:axis>
          <chart:series chart:style-name="ch8" chart:values-cell-range-address="Tabelle1.N3:Tabelle1.N6 Tabelle1.N8:Tabelle1.N12 Tabelle1.N14:Tabelle1.N19 Tabelle1.N21:Tabelle1.N27 Tabelle1.N29:Tabelle1.N34" chart:label-cell-address="Tabelle1.N1:Tabelle1.N1" chart:class="chart:bar">
            <chart:data-point chart:repeated="2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</text:p>
                <draw:g>
                  <svg:desc>Tabelle1.N1:Tabelle1.N1</svg:desc>
                </draw:g>
              </table:table-cell>
            </table:table-row>
          </table:table-header-rows>
          <table:table-rows>
            <table:table-row>
              <table:table-cell office:value-type="float" office:value="2">
                <text:p/>
                <draw:g>
                  <svg:desc>Tabelle1.A3:Tabelle1.A6 Tabelle1.A8:Tabelle1.A12 Tabelle1.A14:Tabelle1.A19 Tabelle1.A21:Tabelle1.A27 Tabelle1.A29:Tabelle1.A34</svg:desc>
                </draw:g>
              </table:table-cell>
              <table:table-cell office:value-type="float" office:value="3188">
                <text:p>3188</text:p>
                <draw:g>
                  <svg:desc>Tabelle1.N3:Tabelle1.N6 Tabelle1.N8:Tabelle1.N12 Tabelle1.N14:Tabelle1.N19 Tabelle1.N21:Tabelle1.N27 Tabelle1.N29:Tabelle1.N34</svg:desc>
                </draw:g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3188">
                <text:p>3188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3184">
                <text:p>3184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3184">
                <text:p>3184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3187">
                <text:p>3187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3187">
                <text:p>3187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3183">
                <text:p>3183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3183">
                <text:p>3183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3183">
                <text:p>3183</text:p>
              </table:table-cell>
            </table:table-row>
            <table:table-row>
              <table:table-cell office:value-type="float" office:value="13">
                <text:p>10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float" office:value="14">
                <text:p>10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float" office:value="15">
                <text:p>20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float" office:value="16">
                <text:p>20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float" office:value="17">
                <text:p>20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float" office:value="18">
                <text:p>20</text:p>
              </table:table-cell>
              <table:table-cell office:value-type="float" office:value="3181">
                <text:p>3181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float" office:value="21">
                <text:p>20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float" office:value="22">
                <text:p>20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float" office:value="23">
                <text:p>20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float" office:value="24">
                <text:p>20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float" office:value="25">
                <text:p>30</text:p>
              </table:table-cell>
              <table:table-cell office:value-type="float" office:value="3180">
                <text:p>3180</text:p>
              </table:table-cell>
            </table:table-row>
            <table:table-row>
              <table:table-cell office:value-type="float" office:value="26">
                <text:p>30</text:p>
              </table:table-cell>
              <table:table-cell office:value-type="float" office:value="3176">
                <text:p>3176</text:p>
              </table:table-cell>
            </table:table-row>
            <table:table-row>
              <table:table-cell office:value-type="float" office:value="28">
                <text:p>30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float" office:value="29">
                <text:p>30</text:p>
              </table:table-cell>
              <table:table-cell office:value-type="float" office:value="3186">
                <text:p>3186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float" office:value="31">
                <text:p>30</text:p>
              </table:table-cell>
              <table:table-cell office:value-type="float" office:value="3181">
                <text:p>3181</text:p>
              </table:table-cell>
            </table:table-row>
            <table:table-row>
              <table:table-cell office:value-type="float" office:value="32">
                <text:p>30</text:p>
              </table:table-cell>
              <table:table-cell office:value-type="float" office:value="3182">
                <text:p>3182</text:p>
              </table:table-cell>
            </table:table-row>
            <table:table-row>
              <table:table-cell office:value-type="float" office:value="33">
                <text:p>30</text:p>
              </table:table-cell>
              <table:table-cell office:value-type="float" office:value="3180">
                <text:p>318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