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3.279cm"/>
    </style:style>
    <style:style style:name="co17" style:family="table-column">
      <style:table-column-properties fo:break-before="auto" style:column-width="6.803cm"/>
    </style:style>
    <style:style style:name="co18" style:family="table-column">
      <style:table-column-properties fo:break-before="auto" style:column-width="4.00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8">
      <style:table-cell-properties fo:background-color="#c0c0c0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8">
      <style:table-cell-properties fo:background-color="#0000ff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9">
      <style:table-cell-properties fo:background-color="#c0c0c0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9">
      <style:table-cell-properties fo:background-color="#ff0000"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2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4" office:value-type="string">
            <text:p>SSIM</text:p>
          </table:table-cell>
          <table:table-cell table:style-name="ce8" office:value-type="string">
            <text:p>FPS</text:p>
          </table:table-cell>
          <table:table-cell table:style-name="ce12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46.921">
            <text:p>46,921</text:p>
          </table:table-cell>
          <table:table-cell table:style-name="ce5" office:value-type="float" office:value="18.982">
            <text:p>18,982</text:p>
          </table:table-cell>
          <table:table-cell table:style-name="ce5" office:value-type="float" office:value="69.8">
            <text:p>69,8</text:p>
          </table:table-cell>
          <table:table-cell table:style-name="ce5" office:value-type="float" office:value="3374">
            <text:p>3374</text:p>
          </table:table-cell>
          <table:table-cell office:value-type="float" office:value="1472">
            <text:p>1472</text:p>
          </table:table-cell>
          <table:table-cell office:value-type="float" office:value="691">
            <text:p>691</text:p>
          </table:table-cell>
          <table:table-cell office:value-type="float" office:value="63">
            <text:p>63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"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46.872">
            <text:p>46,872</text:p>
          </table:table-cell>
          <table:table-cell table:style-name="ce4" office:value-type="float" office:value="18.932">
            <text:p>18,932</text:p>
          </table:table-cell>
          <table:table-cell table:style-name="ce8" office:value-type="float" office:value="67.7">
            <text:p>67,7</text:p>
          </table:table-cell>
          <table:table-cell office:value-type="float" office:value="3360">
            <text:p>3360</text:p>
          </table:table-cell>
          <table:table-cell office:value-type="float" office:value="1502">
            <text:p>1502</text:p>
          </table:table-cell>
          <table:table-cell office:value-type="float" office:value="801">
            <text:p>801</text:p>
          </table:table-cell>
          <table:table-cell office:value-type="float" office:value="48">
            <text:p>48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float" office:value="46.859">
            <text:p>46,859</text:p>
          </table:table-cell>
          <table:table-cell office:value-type="float" office:value="18.929">
            <text:p>18,929</text:p>
          </table:table-cell>
          <table:table-cell table:style-name="ce8" office:value-type="float" office:value="65.7">
            <text:p>65,7</text:p>
          </table:table-cell>
          <table:table-cell office:value-type="float" office:value="3360">
            <text:p>3360</text:p>
          </table:table-cell>
          <table:table-cell office:value-type="string">
            <text:p>1545</text:p>
          </table:table-cell>
          <table:table-cell office:value-type="string">
            <text:p>622</text:p>
          </table:table-cell>
          <table:table-cell office:value-type="string">
            <text:p>5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3</text:p>
          </table:table-cell>
          <table:table-cell office:value-type="float" office:value="46.855">
            <text:p>46,855</text:p>
          </table:table-cell>
          <table:table-cell office:value-type="float" office:value="18.923">
            <text:p>18,923</text:p>
          </table:table-cell>
          <table:table-cell office:value-type="float" office:value="57.9">
            <text:p>57,9</text:p>
          </table:table-cell>
          <table:table-cell table:style-name="ce12" office:value-type="float" office:value="3356">
            <text:p>3356</text:p>
          </table:table-cell>
          <table:table-cell office:value-type="string">
            <text:p>1550</text:p>
          </table:table-cell>
          <table:table-cell office:value-type="string">
            <text:p>742</text:p>
          </table:table-cell>
          <table:table-cell office:value-type="string">
            <text:p>3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  <table:table-cell office:value-type="float" office:value="46.854">
            <text:p>46,854</text:p>
          </table:table-cell>
          <table:table-cell office:value-type="float" office:value="18.922">
            <text:p>18,922</text:p>
          </table:table-cell>
          <table:table-cell office:value-type="float" office:value="54.2">
            <text:p>54,2</text:p>
          </table:table-cell>
          <table:table-cell office:value-type="float" office:value="3356">
            <text:p>3356</text:p>
          </table:table-cell>
          <table:table-cell office:value-type="string">
            <text:p>1551</text:p>
          </table:table-cell>
          <table:table-cell office:value-type="string">
            <text:p>765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table:style-name="ce3" office:value-type="float" office:value="46.924">
            <text:p>46,924</text:p>
          </table:table-cell>
          <table:table-cell table:style-name="ce6" office:value-type="float" office:value="18.983">
            <text:p>18,983</text:p>
          </table:table-cell>
          <table:table-cell table:style-name="ce9" office:value-type="float" office:value="61.5">
            <text:p>61,5</text:p>
          </table:table-cell>
          <table:table-cell table:style-name="ce5" office:value-type="float" office:value="3373">
            <text:p>3373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table:style-name="ce3" office:value-type="float" office:value="46.875">
            <text:p>46,875</text:p>
          </table:table-cell>
          <table:table-cell table:style-name="ce7" office:value-type="float" office:value="18.933">
            <text:p>18,933</text:p>
          </table:table-cell>
          <table:table-cell table:style-name="ce10" office:value-type="float" office:value="61.5">
            <text:p>61,5</text:p>
          </table:table-cell>
          <table:table-cell office:value-type="float" office:value="3359">
            <text:p>3359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table:style-name="ce3" office:value-type="float" office:value="46.863">
            <text:p>46,863</text:p>
          </table:table-cell>
          <table:table-cell table:style-name="ce7" office:value-type="float" office:value="18.931">
            <text:p>18,931</text:p>
          </table:table-cell>
          <table:table-cell table:style-name="ce11" office:value-type="float" office:value="60.3">
            <text:p>60,3</text:p>
          </table:table-cell>
          <table:table-cell office:value-type="float" office:value="3359">
            <text:p>3359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table:style-name="ce3" office:value-type="float" office:value="46.858">
            <text:p>46,858</text:p>
          </table:table-cell>
          <table:table-cell table:style-name="ce3" office:value-type="float" office:value="18.925">
            <text:p>18,925</text:p>
          </table:table-cell>
          <table:table-cell table:style-name="ce11" office:value-type="float" office:value="55.7">
            <text:p>55,7</text:p>
          </table:table-cell>
          <table:table-cell table:style-name="ce12" office:value-type="float" office:value="3355">
            <text:p>3355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table:style-name="ce3" office:value-type="float" office:value="46.857">
            <text:p>46,857</text:p>
          </table:table-cell>
          <table:table-cell table:style-name="ce3" office:value-type="float" office:value="18.924">
            <text:p>18,924</text:p>
          </table:table-cell>
          <table:table-cell table:style-name="ce11" office:value-type="float" office:value="52.7">
            <text:p>52,7</text:p>
          </table:table-cell>
          <table:table-cell office:value-type="float" office:value="3355">
            <text:p>3355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1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  <table:table-cell table:style-name="ce3" office:value-type="float" office:value="46.855">
            <text:p>46,855</text:p>
          </table:table-cell>
          <table:table-cell table:style-name="ce3" office:value-type="float" office:value="18.924">
            <text:p>18,924</text:p>
          </table:table-cell>
          <table:table-cell table:style-name="ce11" office:value-type="float" office:value="46.7">
            <text:p>46,7</text:p>
          </table:table-cell>
          <table:table-cell office:value-type="float" office:value="3355">
            <text:p>3355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4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table:style-name="ce3" office:value-type="float" office:value="46.923">
            <text:p>46,923</text:p>
          </table:table-cell>
          <table:table-cell table:style-name="ce6" office:value-type="float" office:value="18.983">
            <text:p>18,983</text:p>
          </table:table-cell>
          <table:table-cell table:style-name="ce9" office:value-type="float" office:value="57.4">
            <text:p>57,4</text:p>
          </table:table-cell>
          <table:table-cell table:style-name="ce5" office:value-type="float" office:value="3373">
            <text:p>3373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5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table:style-name="ce3" office:value-type="float" office:value="46.875">
            <text:p>46,875</text:p>
          </table:table-cell>
          <table:table-cell table:style-name="ce3" office:value-type="float" office:value="18.933">
            <text:p>18,933</text:p>
          </table:table-cell>
          <table:table-cell table:style-name="ce11" office:value-type="float" office:value="56">
            <text:p>56,0</text:p>
          </table:table-cell>
          <table:table-cell office:value-type="float" office:value="3359">
            <text:p>3359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16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table:style-name="ce3" office:value-type="float" office:value="46.862">
            <text:p>46,862</text:p>
          </table:table-cell>
          <table:table-cell table:style-name="ce3" office:value-type="float" office:value="18.931">
            <text:p>18,931</text:p>
          </table:table-cell>
          <table:table-cell table:style-name="ce11" office:value-type="float" office:value="55">
            <text:p>55,0</text:p>
          </table:table-cell>
          <table:table-cell office:value-type="float" office:value="3359">
            <text:p>3359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3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7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table:style-name="ce3" office:value-type="float" office:value="46.856">
            <text:p>46,856</text:p>
          </table:table-cell>
          <table:table-cell table:style-name="ce3" office:value-type="float" office:value="18.924">
            <text:p>18,924</text:p>
          </table:table-cell>
          <table:table-cell table:style-name="ce11" office:value-type="float" office:value="52.3">
            <text:p>52,3</text:p>
          </table:table-cell>
          <table:table-cell table:style-name="ce12" office:value-type="float" office:value="3356">
            <text:p>3356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3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table:style-name="ce3" office:value-type="float" office:value="46.855">
            <text:p>46,855</text:p>
          </table:table-cell>
          <table:table-cell table:style-name="ce3" office:value-type="float" office:value="18.924">
            <text:p>18,924</text:p>
          </table:table-cell>
          <table:table-cell table:style-name="ce11" office:value-type="float" office:value="50.3">
            <text:p>50,3</text:p>
          </table:table-cell>
          <table:table-cell office:value-type="float" office:value="3355">
            <text:p>3355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table:number-columns-repeated="2"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table:style-name="ce3" office:value-type="float" office:value="46.855">
            <text:p>46,855</text:p>
          </table:table-cell>
          <table:table-cell table:style-name="ce3" office:value-type="float" office:value="18.924">
            <text:p>18,924</text:p>
          </table:table-cell>
          <table:table-cell table:style-name="ce11" office:value-type="float" office:value="45.1">
            <text:p>45,1</text:p>
          </table:table-cell>
          <table:table-cell office:value-type="float" office:value="3356">
            <text:p>3356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0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table:style-name="ce3" office:value-type="float" office:value="46.855">
            <text:p>46,855</text:p>
          </table:table-cell>
          <table:table-cell table:style-name="ce3" office:value-type="float" office:value="18.923">
            <text:p>18,923</text:p>
          </table:table-cell>
          <table:table-cell table:style-name="ce11" office:value-type="float" office:value="42.4">
            <text:p>42,4</text:p>
          </table:table-cell>
          <table:table-cell table:style-name="ce12" office:value-type="float" office:value="3354">
            <text:p>3354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table:style-name="ce3" office:value-type="float" office:value="46.924">
            <text:p>46,924</text:p>
          </table:table-cell>
          <table:table-cell table:style-name="ce6" office:value-type="float" office:value="18.982">
            <text:p>18,982</text:p>
          </table:table-cell>
          <table:table-cell table:style-name="ce9" office:value-type="float" office:value="52.5">
            <text:p>52,5</text:p>
          </table:table-cell>
          <table:table-cell table:style-name="ce5" office:value-type="float" office:value="3373">
            <text:p>3373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2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table:style-name="ce3" office:value-type="float" office:value="46.874">
            <text:p>46,874</text:p>
          </table:table-cell>
          <table:table-cell table:style-name="ce3" office:value-type="float" office:value="18.933">
            <text:p>18,933</text:p>
          </table:table-cell>
          <table:table-cell table:style-name="ce11" office:value-type="float" office:value="51.4">
            <text:p>51,4</text:p>
          </table:table-cell>
          <table:table-cell office:value-type="float" office:value="3360">
            <text:p>3360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table:style-name="ce3" office:value-type="float" office:value="46.861">
            <text:p>46,861</text:p>
          </table:table-cell>
          <table:table-cell table:style-name="ce3" office:value-type="float" office:value="18.931">
            <text:p>18,931</text:p>
          </table:table-cell>
          <table:table-cell table:style-name="ce11" office:value-type="float" office:value="50.5">
            <text:p>50,5</text:p>
          </table:table-cell>
          <table:table-cell office:value-type="float" office:value="3359">
            <text:p>3359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2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table:style-name="ce3" office:value-type="float" office:value="46.855">
            <text:p>46,855</text:p>
          </table:table-cell>
          <table:table-cell table:style-name="ce3" office:value-type="float" office:value="18.924">
            <text:p>18,924</text:p>
          </table:table-cell>
          <table:table-cell table:style-name="ce11" office:value-type="float" office:value="48.8">
            <text:p>48,8</text:p>
          </table:table-cell>
          <table:table-cell office:value-type="float" office:value="3356">
            <text:p>3356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2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9</text:p>
          </table:table-cell>
          <table:table-cell table:style-name="ce3" office:value-type="float" office:value="46.855">
            <text:p>46,855</text:p>
          </table:table-cell>
          <table:table-cell table:style-name="ce3" office:value-type="float" office:value="18.924">
            <text:p>18,924</text:p>
          </table:table-cell>
          <table:table-cell table:style-name="ce11" office:value-type="float" office:value="47.3">
            <text:p>47,3</text:p>
          </table:table-cell>
          <table:table-cell office:value-type="float" office:value="3355">
            <text:p>3355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26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3</text:p>
          </table:table-cell>
          <table:table-cell table:style-name="ce3" office:value-type="float" office:value="46.854">
            <text:p>46,854</text:p>
          </table:table-cell>
          <table:table-cell table:style-name="ce3" office:value-type="float" office:value="18.924">
            <text:p>18,924</text:p>
          </table:table-cell>
          <table:table-cell table:style-name="ce11" office:value-type="float" office:value="43.4">
            <text:p>43,4</text:p>
          </table:table-cell>
          <table:table-cell office:value-type="float" office:value="3356">
            <text:p>3356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6</text:p>
          </table:table-cell>
          <table:table-cell table:style-name="ce3" office:value-type="float" office:value="46.854">
            <text:p>46,854</text:p>
          </table:table-cell>
          <table:table-cell table:style-name="ce6" office:value-type="float" office:value="18.923">
            <text:p>18,923</text:p>
          </table:table-cell>
          <table:table-cell table:style-name="ce9" office:value-type="float" office:value="41.1">
            <text:p>41,1</text:p>
          </table:table-cell>
          <table:table-cell table:style-name="ce5" office:value-type="float" office:value="3354">
            <text:p>3354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8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table:style-name="ce3" office:value-type="float" office:value="46.85">
            <text:p>46,850</text:p>
          </table:table-cell>
          <table:table-cell table:style-name="ce6" office:value-type="float" office:value="18.918">
            <text:p>18,918</text:p>
          </table:table-cell>
          <table:table-cell table:style-name="ce9" office:value-type="float" office:value="36.8">
            <text:p>36,8</text:p>
          </table:table-cell>
          <table:table-cell table:style-name="ce5" office:value-type="float" office:value="3350">
            <text:p>3350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table:style-name="ce3" office:value-type="float" office:value="46.923">
            <text:p>46,923</text:p>
          </table:table-cell>
          <table:table-cell table:style-name="ce6" office:value-type="float" office:value="18.982">
            <text:p>18,982</text:p>
          </table:table-cell>
          <table:table-cell table:style-name="ce9" office:value-type="float" office:value="48.2">
            <text:p>48,2</text:p>
          </table:table-cell>
          <table:table-cell table:style-name="ce5" office:value-type="float" office:value="3373">
            <text:p>3373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3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table:style-name="ce3" office:value-type="float" office:value="46.873">
            <text:p>46,873</text:p>
          </table:table-cell>
          <table:table-cell table:style-name="ce3" office:value-type="float" office:value="18.932">
            <text:p>18,932</text:p>
          </table:table-cell>
          <table:table-cell table:style-name="ce11" office:value-type="float" office:value="47.4">
            <text:p>47,4</text:p>
          </table:table-cell>
          <table:table-cell office:value-type="float" office:value="3359">
            <text:p>3359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3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table:style-name="ce3" office:value-type="float" office:value="46.859">
            <text:p>46,859</text:p>
          </table:table-cell>
          <table:table-cell table:style-name="ce3" office:value-type="float" office:value="18.929">
            <text:p>18,929</text:p>
          </table:table-cell>
          <table:table-cell table:style-name="ce11" office:value-type="float" office:value="46.5">
            <text:p>46,5</text:p>
          </table:table-cell>
          <table:table-cell office:value-type="float" office:value="3359">
            <text:p>3359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3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3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table:style-name="ce3" office:value-type="float" office:value="46.854">
            <text:p>46,854</text:p>
          </table:table-cell>
          <table:table-cell table:style-name="ce3" office:value-type="float" office:value="18.923">
            <text:p>18,923</text:p>
          </table:table-cell>
          <table:table-cell table:style-name="ce11" office:value-type="float" office:value="45.2">
            <text:p>45,2</text:p>
          </table:table-cell>
          <table:table-cell office:value-type="float" office:value="3355">
            <text:p>3355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office:value-type="string">
            <text:p>3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table:style-name="ce3" office:value-type="float" office:value="46.853">
            <text:p>46,853</text:p>
          </table:table-cell>
          <table:table-cell table:style-name="ce3" office:value-type="float" office:value="18.923">
            <text:p>18,923</text:p>
          </table:table-cell>
          <table:table-cell table:style-name="ce11" office:value-type="float" office:value="44.4">
            <text:p>44,4</text:p>
          </table:table-cell>
          <table:table-cell office:value-type="float" office:value="3355">
            <text:p>3355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table:style-name="ce3" office:value-type="float" office:value="46.853">
            <text:p>46,853</text:p>
          </table:table-cell>
          <table:table-cell table:style-name="ce3" office:value-type="float" office:value="18.922">
            <text:p>18,922</text:p>
          </table:table-cell>
          <table:table-cell table:style-name="ce11" office:value-type="float" office:value="41.5">
            <text:p>41,5</text:p>
          </table:table-cell>
          <table:table-cell office:value-type="float" office:value="3355">
            <text:p>3355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table:style-name="ce3" office:value-type="float" office:value="46.852">
            <text:p>46,852</text:p>
          </table:table-cell>
          <table:table-cell table:style-name="ce6" office:value-type="float" office:value="18.921">
            <text:p>18,921</text:p>
          </table:table-cell>
          <table:table-cell table:style-name="ce9" office:value-type="float" office:value="39.3">
            <text:p>39,3</text:p>
          </table:table-cell>
          <table:table-cell table:style-name="ce5" office:value-type="float" office:value="3354">
            <text:p>3354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6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5</text:p>
          </table:table-cell>
          <table:table-cell table:style-name="ce3" office:value-type="float" office:value="46.848">
            <text:p>46,848</text:p>
          </table:table-cell>
          <table:table-cell table:style-name="ce6" office:value-type="float" office:value="18.916">
            <text:p>18,916</text:p>
          </table:table-cell>
          <table:table-cell table:style-name="ce9" office:value-type="float" office:value="35.5">
            <text:p>35,5</text:p>
          </table:table-cell>
          <table:table-cell table:style-name="ce5" office:value-type="float" office:value="3350">
            <text:p>3350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7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table:style-name="ce3" office:value-type="float" office:value="46.853">
            <text:p>46,853</text:p>
          </table:table-cell>
          <table:table-cell table:style-name="ce6" office:value-type="float" office:value="18.919">
            <text:p>18,919</text:p>
          </table:table-cell>
          <table:table-cell table:style-name="ce9" office:value-type="float" office:value="33.6">
            <text:p>33,6</text:p>
          </table:table-cell>
          <table:table-cell table:style-name="ce5" office:value-type="float" office:value="3353">
            <text:p>3353</text:p>
          </table:table-cell>
          <table:table-cell office:value-type="string">
            <text:p>1553</text:p>
          </table:table-cell>
          <table:table-cell office:value-type="string">
            <text:p>770</text:p>
          </table:table-cell>
          <table:table-cell office:value-type="string">
            <text:p>5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4<text:span text:style-name="T1">th</text:span> highest</text:p>
          </table:table-cell>
          <table:table-cell office:value-type="float" office:value="61.5">
            <text:p>61,5</text:p>
          </table:table-cell>
          <table:table-cell office:value-type="string">
            <text:p>*</text:p>
          </table:table-cell>
          <table:table-cell office:value-type="float" office:value="0.67">
            <text:p>0,67</text:p>
          </table:table-cell>
          <table:table-cell table:style-name="ce2" office:value-type="string">
            <text:p>=min.</text:p>
          </table:table-cell>
          <table:table-cell table:style-name="ce11" table:formula="of:=[.I38]*[.K38]" office:value-type="float" office:value="41.205">
            <text:p>41,2</text:p>
          </table:table-cell>
          <table:table-cell table:number-columns-repeated="1011"/>
        </table:table-row>
        <table:table-row table:style-name="ro1">
          <table:table-cell table:number-columns-repeated="7"/>
          <table:table-cell office:value-type="string">
            <text:p>4<text:span text:style-name="T1">th</text:span> lowest</text:p>
          </table:table-cell>
          <table:table-cell office:value-type="float" office:value="3355">
            <text:p>3355</text:p>
          </table:table-cell>
          <table:table-cell office:value-type="string">
            <text:p>*</text:p>
          </table:table-cell>
          <table:table-cell table:style-name="ce3" office:value-type="float" office:value="1.005">
            <text:p>1,005</text:p>
          </table:table-cell>
          <table:table-cell table:style-name="ce2" office:value-type="string">
            <text:p>=max.</text:p>
          </table:table-cell>
          <table:table-cell/>
          <table:table-cell table:style-name="Default" table:formula="of:=[.I39]*[.K39]" office:value-type="float" office:value="3371.775">
            <text:p>3371,775</text:p>
          </table:table-cell>
          <table:table-cell table:number-columns-repeated="1010"/>
        </table:table-row>
        <table:table-row table:style-name="ro1">
          <table:table-cell>
            <draw:frame table:end-cell-address="Tabelle1.J59" table:end-x="0.617cm" table:end-y="0.169cm" draw:z-index="0" draw:style-name="gr1" draw:text-style-name="P1" svg:width="15.5cm" svg:height="8.72cm" svg:x="0.001cm" svg:y="0.03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59" table:end-x="2.972cm" table:end-y="0.214cm" draw:z-index="1" draw:style-name="gr1" draw:text-style-name="P1" svg:width="15.5cm" svg:height="8.72cm" svg:x="0.608cm" svg:y="0.075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Tabelle1.V59" table:end-x="3.494cm" table:end-y="0.214cm" draw:z-index="2" draw:style-name="gr1" draw:text-style-name="P1" svg:width="15.5cm" svg:height="8.72cm" svg:x="2.913cm" svg:y="0.075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20:5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1-02T20:56:33.88</dc:date>
    <meta:editing-duration>PT52M58S</meta:editing-duration>
    <meta:editing-cycles>3</meta:editing-cycles>
    <meta:document-statistic meta:table-count="1" meta:cell-count="8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5 Tabelle1.A29:Tabelle1.A33 Tabelle1.L1:Tabelle1.L1 Tabelle1.L3:Tabelle1.L6 Tabelle1.L8:Tabelle1.L12 Tabelle1.L14:Tabelle1.L19 Tabelle1.L21:Tabelle1.L25 Tabelle1.L29:Tabelle1.L33" chart:data-source-has-labels="both" svg:x="1.348cm" svg:y="0.831cm" svg:width="13.533cm" svg:height="6.708cm">
          <chartooo:coordinate-region svg:x="2.631cm" svg:y="1.044cm" svg:width="12.25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5 Tabelle1.A29:Tabelle1.A33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</chart:axis>
          <chart:series chart:style-name="ch8" chart:values-cell-range-address="Tabelle1.L3:Tabelle1.L6 Tabelle1.L8:Tabelle1.L12 Tabelle1.L14:Tabelle1.L19 Tabelle1.L21:Tabelle1.L25 Tabelle1.L29:Tabelle1.L33" chart:label-cell-address="Tabelle1.L1:Tabelle1.L1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5 Tabelle1.A29:Tabelle1.A33</svg:desc>
                </draw:g>
              </table:table-cell>
              <table:table-cell office:value-type="float" office:value="18.932">
                <text:p>18.932</text:p>
                <draw:g>
                  <svg:desc>Tabelle1.L3:Tabelle1.L6 Tabelle1.L8:Tabelle1.L12 Tabelle1.L14:Tabelle1.L19 Tabelle1.L21:Tabelle1.L25 Tabelle1.L29:Tabelle1.L33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929">
                <text:p>18.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923">
                <text:p>18.9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922">
                <text:p>18.9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933">
                <text:p>18.9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931">
                <text:p>18.9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925">
                <text:p>18.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924">
                <text:p>18.9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.924">
                <text:p>18.9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933">
                <text:p>18.9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931">
                <text:p>18.9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.924">
                <text:p>18.9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.924">
                <text:p>18.9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924">
                <text:p>18.9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923">
                <text:p>18.9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933">
                <text:p>18.9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931">
                <text:p>18.9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.924">
                <text:p>18.9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.924">
                <text:p>18.9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.924">
                <text:p>18.9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932">
                <text:p>18.9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929">
                <text:p>18.9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.923">
                <text:p>18.9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.923">
                <text:p>18.9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.922">
                <text:p>18.9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5 Tabelle1.A29:Tabelle1.A33 Tabelle1.M1:Tabelle1.M1 Tabelle1.M3:Tabelle1.M6 Tabelle1.M8:Tabelle1.M12 Tabelle1.M14:Tabelle1.M19 Tabelle1.M21:Tabelle1.M25 Tabelle1.M29:Tabelle1.M33" chart:data-source-has-labels="both" svg:x="1.348cm" svg:y="0.831cm" svg:width="13.533cm" svg:height="6.708cm">
          <chartooo:coordinate-region svg:x="1.969cm" svg:y="1.044cm" svg:width="12.912cm" svg:height="5.822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5 Tabelle1.A29:Tabelle1.A33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9 Tabelle1.M21:Tabelle1.M25 Tabelle1.M29:Tabelle1.M33" chart:label-cell-address="Tabelle1.M1:Tabelle1.M1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5 Tabelle1.A29:Tabelle1.A33</svg:desc>
                </draw:g>
              </table:table-cell>
              <table:table-cell office:value-type="float" office:value="67.7">
                <text:p>67.7</text:p>
                <draw:g>
                  <svg:desc>Tabelle1.M3:Tabelle1.M6 Tabelle1.M8:Tabelle1.M12 Tabelle1.M14:Tabelle1.M19 Tabelle1.M21:Tabelle1.M25 Tabelle1.M29:Tabelle1.M33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.5">
                <text:p>4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5 Tabelle1.A29:Tabelle1.A33 Tabelle1.N1:Tabelle1.N1 Tabelle1.N3:Tabelle1.N6 Tabelle1.N8:Tabelle1.N12 Tabelle1.N14:Tabelle1.N19 Tabelle1.N21:Tabelle1.N25 Tabelle1.N29:Tabelle1.N33" chart:data-source-has-labels="both" svg:x="1.348cm" svg:y="0.831cm" svg:width="13.533cm" svg:height="6.708cm">
          <chartooo:coordinate-region svg:x="2.34cm" svg:y="1.044cm" svg:width="12.541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5 Tabelle1.A29:Tabelle1.A33"/>
          </chart:axis>
          <chart:axis chart:dimension="y" chart:name="primary-y" chart:style-name="ch5">
            <chart:title svg:x="0.451cm" svg:y="4.467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5 Tabelle1.N29:Tabelle1.N33" chart:label-cell-address="Tabelle1.N1:Tabelle1.N1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5 Tabelle1.A29:Tabelle1.A33</svg:desc>
                </draw:g>
              </table:table-cell>
              <table:table-cell office:value-type="float" office:value="3360">
                <text:p>3360</text:p>
                <draw:g>
                  <svg:desc>Tabelle1.N3:Tabelle1.N6 Tabelle1.N8:Tabelle1.N12 Tabelle1.N14:Tabelle1.N19 Tabelle1.N21:Tabelle1.N25 Tabelle1.N29:Tabelle1.N33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55">
                <text:p>33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