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03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392cm"/>
    </style:style>
    <style:style style:name="co13" style:family="table-column">
      <style:table-column-properties fo:break-before="auto" style:column-width="1.087cm"/>
    </style:style>
    <style:style style:name="co14" style:family="table-column">
      <style:table-column-properties fo:break-before="auto" style:column-width="1.974cm"/>
    </style:style>
    <style:style style:name="co15" style:family="table-column">
      <style:table-column-properties fo:break-before="auto" style:column-width="1.808cm"/>
    </style:style>
    <style:style style:name="co16" style:family="table-column">
      <style:table-column-properties fo:break-before="auto" style:column-width="3.279cm"/>
    </style:style>
    <style:style style:name="co17" style:family="table-column">
      <style:table-column-properties fo:break-before="auto" style:column-width="6.803cm"/>
    </style:style>
    <style:style style:name="co18" style:family="table-column">
      <style:table-column-properties fo:break-before="auto" style:column-width="4.001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c0c0c0"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8">
      <style:table-cell-properties fo:background-color="#c0c0c0" style:text-align-source="fix" style:repeat-content="false"/>
      <style:paragraph-properties fo:text-align="start" fo:margin-left="0cm"/>
    </style:style>
    <style:style style:name="ce5" style:family="table-cell" style:parent-style-name="Default" style:data-style-name="N108">
      <style:table-cell-properties fo:background-color="#0000ff"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0">
      <style:table-cell-properties fo:background-color="#c0c0c0" style:text-align-source="fix" style:repeat-content="false"/>
      <style:paragraph-properties fo:text-align="start" fo:margin-left="0cm"/>
    </style:style>
    <style:style style:name="ce7" style:family="table-cell" style:parent-style-name="Default" style:data-style-name="N109">
      <style:table-cell-properties fo:background-color="#ff0000" style:text-align-source="fix" style:repeat-content="false"/>
      <style:paragraph-properties fo:text-align="start" fo:margin-left="0cm"/>
    </style:style>
    <style:style style:name="ce8" style:family="table-cell" style:parent-style-name="Default" style:data-style-name="N109">
      <style:table-cell-properties fo:background-color="#c0c0c0"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9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ackground-color="#c0c0c0"/>
    </style:style>
    <style:style style:name="ce11" style:family="table-cell" style:parent-style-name="Default" style:data-style-name="N1">
      <style:table-cell-properties fo:background-color="#ffff00"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fo:background-color="#c0c0c0" style:text-align-source="fix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4" table:default-cell-style-name="ce9"/>
        <table:table-column table:style-name="co13" table:default-cell-style-name="ce1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2" table:default-cell-style-name="ce1"/>
        <table:table-row table:style-name="ro1">
          <table:table-cell office:value-type="string">
            <text:p>NR</text:p>
          </table:table-cell>
          <table:table-cell office:value-type="string">
            <text:p>QUANTIZATION</text:p>
          </table:table-cell>
          <table:table-cell office:value-type="string">
            <text:p>SUBME</text:p>
          </table:table-cell>
          <table:table-cell office:value-type="string">
            <text:p>REF</text:p>
          </table:table-cell>
          <table:table-cell office:value-type="string">
            <text:p>BFRAMES</text:p>
          </table:table-cell>
          <table:table-cell office:value-type="string">
            <text:p>PSY-RD</text:p>
          </table:table-cell>
          <table:table-cell office:value-type="string">
            <text:p>ME</text:p>
          </table:table-cell>
          <table:table-cell office:value-type="string">
            <text:p>MERANGE</text:p>
          </table:table-cell>
          <table:table-cell office:value-type="string">
            <text:p>TRELLIS</text:p>
          </table:table-cell>
          <table:table-cell office:value-type="string">
            <text:p>CPULOAD</text:p>
          </table:table-cell>
          <table:table-cell office:value-type="string">
            <text:p>AvgPSNR</text:p>
          </table:table-cell>
          <table:table-cell table:style-name="ce5" office:value-type="string">
            <text:p>SSIM</text:p>
          </table:table-cell>
          <table:table-cell table:style-name="ce7" office:value-type="string">
            <text:p>FPS</text:p>
          </table:table-cell>
          <table:table-cell table:style-name="ce11" office:value-type="string">
            <text:p>BR</text:p>
          </table:table-cell>
          <table:table-cell office:value-type="string">
            <text:p>BF_USED</text:p>
          </table:table-cell>
          <table:table-cell office:value-type="string">
            <text:p>PF_USED</text:p>
          </table:table-cell>
          <table:table-cell office:value-type="string">
            <text:p>IF_USED</text:p>
          </table:table-cell>
          <table:table-cell office:value-type="string">
            <text:p>ENCODINGMODE</text:p>
          </table:table-cell>
          <table:table-cell office:value-type="string">
            <text:p>AQ-MODE</text:p>
          </table:table-cell>
          <table:table-cell office:value-type="string">
            <text:p>AQ-STRENGTH</text:p>
          </table:table-cell>
          <table:table-cell office:value-type="string">
            <text:p>CPUNAME</text:p>
          </table:table-cell>
          <table:table-cell office:value-type="string">
            <text:p>CPUCLOCK</text:p>
          </table:table-cell>
          <table:table-cell table:number-columns-repeated="1002"/>
        </table:table-row>
        <table:table-row table:style-name="ro1"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float" office:value="46.491">
            <text:p>46,491</text:p>
          </table:table-cell>
          <table:table-cell table:style-name="ce4" office:value-type="float" office:value="18.643">
            <text:p>18,643</text:p>
          </table:table-cell>
          <table:table-cell table:style-name="ce8" office:value-type="float" office:value="72.1">
            <text:p>72,1</text:p>
          </table:table-cell>
          <table:table-cell table:style-name="ce12" office:value-type="float" office:value="3123">
            <text:p>3123</text:p>
          </table:table-cell>
          <table:table-cell office:value-type="string">
            <text:p>1472</text:p>
          </table:table-cell>
          <table:table-cell office:value-type="string">
            <text:p>691</text:p>
          </table:table-cell>
          <table:table-cell office:value-type="string">
            <text:p>6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float" office:value="46.447">
            <text:p>46,447</text:p>
          </table:table-cell>
          <table:table-cell office:value-type="float" office:value="18.599">
            <text:p>18,599</text:p>
          </table:table-cell>
          <table:table-cell table:style-name="ce7" office:value-type="float" office:value="70">
            <text:p>70,0</text:p>
          </table:table-cell>
          <table:table-cell office:value-type="float" office:value="3110">
            <text:p>3110</text:p>
          </table:table-cell>
          <table:table-cell office:value-type="string">
            <text:p>1502</text:p>
          </table:table-cell>
          <table:table-cell office:value-type="string">
            <text:p>801</text:p>
          </table:table-cell>
          <table:table-cell office:value-type="string">
            <text:p>4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table:number-columns-repeated="2"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float" office:value="46.437">
            <text:p>46,437</text:p>
          </table:table-cell>
          <table:table-cell table:style-name="ce5" office:value-type="float" office:value="18.601">
            <text:p>18,601</text:p>
          </table:table-cell>
          <table:table-cell table:style-name="ce7" office:value-type="float" office:value="67.5">
            <text:p>67,5</text:p>
          </table:table-cell>
          <table:table-cell office:value-type="float" office:value="3110">
            <text:p>3110</text:p>
          </table:table-cell>
          <table:table-cell office:value-type="string">
            <text:p>1545</text:p>
          </table:table-cell>
          <table:table-cell office:value-type="string">
            <text:p>782</text:p>
          </table:table-cell>
          <table:table-cell office:value-type="string">
            <text:p>4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float" office:value="46.432">
            <text:p>46,432</text:p>
          </table:table-cell>
          <table:table-cell office:value-type="float" office:value="18.595">
            <text:p>18,595</text:p>
          </table:table-cell>
          <table:table-cell office:value-type="float" office:value="59.7">
            <text:p>59,7</text:p>
          </table:table-cell>
          <table:table-cell office:value-type="float" office:value="3106">
            <text:p>3106</text:p>
          </table:table-cell>
          <table:table-cell office:value-type="string">
            <text:p>1550</text:p>
          </table:table-cell>
          <table:table-cell office:value-type="string">
            <text:p>774</text:p>
          </table:table-cell>
          <table:table-cell office:value-type="string">
            <text:p>4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float" office:value="46.432">
            <text:p>46,432</text:p>
          </table:table-cell>
          <table:table-cell office:value-type="float" office:value="18.595">
            <text:p>18,595</text:p>
          </table:table-cell>
          <table:table-cell office:value-type="float" office:value="55.9">
            <text:p>55,9</text:p>
          </table:table-cell>
          <table:table-cell office:value-type="float" office:value="3106">
            <text:p>3106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2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float" office:value="46.494">
            <text:p>46,494</text:p>
          </table:table-cell>
          <table:table-cell table:style-name="ce4" office:value-type="float" office:value="18.644">
            <text:p>18,644</text:p>
          </table:table-cell>
          <table:table-cell table:style-name="ce8" office:value-type="float" office:value="65.1">
            <text:p>65,1</text:p>
          </table:table-cell>
          <table:table-cell table:style-name="ce12" office:value-type="float" office:value="3122">
            <text:p>3122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float" office:value="46.449">
            <text:p>46,449</text:p>
          </table:table-cell>
          <table:table-cell table:style-name="ce5" office:value-type="float" office:value="18.6">
            <text:p>18,600</text:p>
          </table:table-cell>
          <table:table-cell table:style-name="ce7" office:value-type="float" office:value="63.5">
            <text:p>63,5</text:p>
          </table:table-cell>
          <table:table-cell office:value-type="float" office:value="3109">
            <text:p>3109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8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float" office:value="46.438">
            <text:p>46,438</text:p>
          </table:table-cell>
          <table:table-cell table:style-name="ce5" office:value-type="float" office:value="18.6">
            <text:p>18,600</text:p>
          </table:table-cell>
          <table:table-cell office:value-type="float" office:value="62.2">
            <text:p>62,2</text:p>
          </table:table-cell>
          <table:table-cell office:value-type="float" office:value="3108">
            <text:p>3108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3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table:number-columns-repeated="2"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float" office:value="46.434">
            <text:p>46,434</text:p>
          </table:table-cell>
          <table:table-cell office:value-type="float" office:value="18.595">
            <text:p>18,595</text:p>
          </table:table-cell>
          <table:table-cell office:value-type="float" office:value="56.7">
            <text:p>56,7</text:p>
          </table:table-cell>
          <table:table-cell table:style-name="ce11" office:value-type="float" office:value="3105">
            <text:p>3105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0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79</text:p>
          </table:table-cell>
          <table:table-cell office:value-type="float" office:value="46.433">
            <text:p>46,433</text:p>
          </table:table-cell>
          <table:table-cell office:value-type="float" office:value="18.595">
            <text:p>18,595</text:p>
          </table:table-cell>
          <table:table-cell office:value-type="float" office:value="53">
            <text:p>53,0</text:p>
          </table:table-cell>
          <table:table-cell table:style-name="ce11" office:value-type="float" office:value="3104">
            <text:p>3104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1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float" office:value="46.433">
            <text:p>46,433</text:p>
          </table:table-cell>
          <table:table-cell office:value-type="float" office:value="18.595">
            <text:p>18,595</text:p>
          </table:table-cell>
          <table:table-cell office:value-type="float" office:value="46.7">
            <text:p>46,7</text:p>
          </table:table-cell>
          <table:table-cell office:value-type="float" office:value="3105">
            <text:p>3105</text:p>
          </table:table-cell>
          <table:table-cell office:value-type="string">
            <text:p>1551</text:p>
          </table:table-cell>
          <table:table-cell office:value-type="string">
            <text:p>617</text:p>
          </table:table-cell>
          <table:table-cell office:value-type="string">
            <text:p>3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2</text:p>
          </table:table-cell>
          <table:table-cell office:value-type="string">
            <text:p>19</text:p>
          </table:table-cell>
          <table:table-cell table:number-columns-repeated="2"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float" office:value="46.493">
            <text:p>46,493</text:p>
          </table:table-cell>
          <table:table-cell table:style-name="ce4" office:value-type="float" office:value="18.642">
            <text:p>18,642</text:p>
          </table:table-cell>
          <table:table-cell table:style-name="ce8" office:value-type="float" office:value="59.2">
            <text:p>59,2</text:p>
          </table:table-cell>
          <table:table-cell table:style-name="ce12" office:value-type="float" office:value="3121">
            <text:p>3121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7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3</text:p>
          </table:table-cell>
          <table:table-cell office:value-type="string">
            <text:p>19</text:p>
          </table:table-cell>
          <table:table-cell table:number-columns-repeated="2"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float" office:value="46.448">
            <text:p>46,448</text:p>
          </table:table-cell>
          <table:table-cell office:value-type="float" office:value="18.599">
            <text:p>18,599</text:p>
          </table:table-cell>
          <table:table-cell office:value-type="float" office:value="57.8">
            <text:p>57,8</text:p>
          </table:table-cell>
          <table:table-cell office:value-type="float" office:value="3109">
            <text:p>3109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4</text:p>
          </table:table-cell>
          <table:table-cell office:value-type="string">
            <text:p>19</text:p>
          </table:table-cell>
          <table:table-cell table:number-columns-repeated="2"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float" office:value="46.439">
            <text:p>46,439</text:p>
          </table:table-cell>
          <table:table-cell office:value-type="float" office:value="18.6">
            <text:p>18,600</text:p>
          </table:table-cell>
          <table:table-cell office:value-type="float" office:value="56.6">
            <text:p>56,6</text:p>
          </table:table-cell>
          <table:table-cell office:value-type="float" office:value="3108">
            <text:p>3108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5</text:p>
          </table:table-cell>
          <table:table-cell office:value-type="string">
            <text:p>19</text:p>
          </table:table-cell>
          <table:table-cell table:number-columns-repeated="2"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8</text:p>
          </table:table-cell>
          <table:table-cell office:value-type="float" office:value="46.434">
            <text:p>46,434</text:p>
          </table:table-cell>
          <table:table-cell office:value-type="float" office:value="18.595">
            <text:p>18,595</text:p>
          </table:table-cell>
          <table:table-cell office:value-type="float" office:value="53.7">
            <text:p>53,7</text:p>
          </table:table-cell>
          <table:table-cell office:value-type="float" office:value="3105">
            <text:p>3105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4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6</text:p>
          </table:table-cell>
          <table:table-cell office:value-type="string">
            <text:p>19</text:p>
          </table:table-cell>
          <table:table-cell table:number-columns-repeated="3"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float" office:value="46.434">
            <text:p>46,434</text:p>
          </table:table-cell>
          <table:table-cell office:value-type="float" office:value="18.595">
            <text:p>18,595</text:p>
          </table:table-cell>
          <table:table-cell office:value-type="float" office:value="51.1">
            <text:p>51,1</text:p>
          </table:table-cell>
          <table:table-cell office:value-type="float" office:value="3104">
            <text:p>3104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7</text:p>
          </table:table-cell>
          <table:table-cell office:value-type="string">
            <text:p>19</text:p>
          </table:table-cell>
          <table:table-cell table:number-columns-repeated="2"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74</text:p>
          </table:table-cell>
          <table:table-cell office:value-type="float" office:value="46.434">
            <text:p>46,434</text:p>
          </table:table-cell>
          <table:table-cell office:value-type="float" office:value="18.595">
            <text:p>18,595</text:p>
          </table:table-cell>
          <table:table-cell office:value-type="float" office:value="44.9">
            <text:p>44,9</text:p>
          </table:table-cell>
          <table:table-cell office:value-type="float" office:value="3105">
            <text:p>3105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18</text:p>
          </table:table-cell>
          <table:table-cell office:value-type="string">
            <text:p>19</text:p>
          </table:table-cell>
          <table:table-cell table:number-columns-repeated="2"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70</text:p>
          </table:table-cell>
          <table:table-cell office:value-type="float" office:value="46.433">
            <text:p>46,433</text:p>
          </table:table-cell>
          <table:table-cell office:value-type="float" office:value="18.594">
            <text:p>18,594</text:p>
          </table:table-cell>
          <table:table-cell office:value-type="float" office:value="42.3">
            <text:p>42,3</text:p>
          </table:table-cell>
          <table:table-cell table:style-name="ce11" office:value-type="float" office:value="3103">
            <text:p>3103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table:number-columns-repeated="2"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float" office:value="46.491">
            <text:p>46,491</text:p>
          </table:table-cell>
          <table:table-cell table:style-name="ce4" office:value-type="float" office:value="18.642">
            <text:p>18,642</text:p>
          </table:table-cell>
          <table:table-cell table:style-name="ce8" office:value-type="float" office:value="54.1">
            <text:p>54,1</text:p>
          </table:table-cell>
          <table:table-cell table:style-name="ce12" office:value-type="float" office:value="3121">
            <text:p>3121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0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float" office:value="46.448">
            <text:p>46,448</text:p>
          </table:table-cell>
          <table:table-cell office:value-type="float" office:value="18.599">
            <text:p>18,599</text:p>
          </table:table-cell>
          <table:table-cell office:value-type="float" office:value="53">
            <text:p>53,0</text:p>
          </table:table-cell>
          <table:table-cell office:value-type="float" office:value="3109">
            <text:p>3109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1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float" office:value="46.438">
            <text:p>46,438</text:p>
          </table:table-cell>
          <table:table-cell office:value-type="float" office:value="18.599">
            <text:p>18,599</text:p>
          </table:table-cell>
          <table:table-cell office:value-type="float" office:value="52.1">
            <text:p>52,1</text:p>
          </table:table-cell>
          <table:table-cell office:value-type="float" office:value="3108">
            <text:p>3108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6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2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  <table:table-cell office:value-type="float" office:value="46.432">
            <text:p>46,432</text:p>
          </table:table-cell>
          <table:table-cell office:value-type="float" office:value="18.593">
            <text:p>18,593</text:p>
          </table:table-cell>
          <table:table-cell office:value-type="float" office:value="50.1">
            <text:p>50,1</text:p>
          </table:table-cell>
          <table:table-cell office:value-type="float" office:value="3104">
            <text:p>3104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4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3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table:number-columns-repeated="2"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0</text:p>
          </table:table-cell>
          <table:table-cell office:value-type="float" office:value="46.432">
            <text:p>46,432</text:p>
          </table:table-cell>
          <table:table-cell office:value-type="float" office:value="18.594">
            <text:p>18,594</text:p>
          </table:table-cell>
          <table:table-cell office:value-type="float" office:value="43.8">
            <text:p>43,8</text:p>
          </table:table-cell>
          <table:table-cell office:value-type="float" office:value="3104">
            <text:p>3104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4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float" office:value="46.432">
            <text:p>46,432</text:p>
          </table:table-cell>
          <table:table-cell table:style-name="ce4" office:value-type="float" office:value="18.593">
            <text:p>18,593</text:p>
          </table:table-cell>
          <table:table-cell table:style-name="ce8" office:value-type="float" office:value="40.7">
            <text:p>40,7</text:p>
          </table:table-cell>
          <table:table-cell table:style-name="ce12" office:value-type="float" office:value="3103">
            <text:p>3103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5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5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float" office:value="46.428">
            <text:p>46,428</text:p>
          </table:table-cell>
          <table:table-cell table:style-name="ce4" office:value-type="float" office:value="18.589">
            <text:p>18,589</text:p>
          </table:table-cell>
          <table:table-cell table:style-name="ce8" office:value-type="float" office:value="36.5">
            <text:p>36,5</text:p>
          </table:table-cell>
          <table:table-cell table:style-name="ce12" office:value-type="float" office:value="3099">
            <text:p>3099</text:p>
          </table:table-cell>
          <table:table-cell office:value-type="string">
            <text:p>1552</text:p>
          </table:table-cell>
          <table:table-cell office:value-type="string">
            <text:p>771</text:p>
          </table:table-cell>
          <table:table-cell office:value-type="string">
            <text:p>5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6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float" office:value="46.432">
            <text:p>46,432</text:p>
          </table:table-cell>
          <table:table-cell office:value-type="float" office:value="18.593">
            <text:p>18,593</text:p>
          </table:table-cell>
          <table:table-cell office:value-type="float" office:value="48.4">
            <text:p>48,4</text:p>
          </table:table-cell>
          <table:table-cell office:value-type="float" office:value="3104">
            <text:p>3104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7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3</text:p>
          </table:table-cell>
          <table:table-cell office:value-type="float" office:value="46.491">
            <text:p>46,491</text:p>
          </table:table-cell>
          <table:table-cell table:style-name="ce4" office:value-type="float" office:value="18.642">
            <text:p>18,642</text:p>
          </table:table-cell>
          <table:table-cell table:style-name="ce8" office:value-type="float" office:value="49.8">
            <text:p>49,8</text:p>
          </table:table-cell>
          <table:table-cell table:style-name="ce12" office:value-type="float" office:value="3121">
            <text:p>3121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8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float" office:value="46.446">
            <text:p>46,446</text:p>
          </table:table-cell>
          <table:table-cell office:value-type="float" office:value="18.598">
            <text:p>18,598</text:p>
          </table:table-cell>
          <table:table-cell office:value-type="float" office:value="48.8">
            <text:p>48,8</text:p>
          </table:table-cell>
          <table:table-cell office:value-type="float" office:value="3108">
            <text:p>3108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4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29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float" office:value="46.436">
            <text:p>46,436</text:p>
          </table:table-cell>
          <table:table-cell office:value-type="float" office:value="18.6">
            <text:p>18,600</text:p>
          </table:table-cell>
          <table:table-cell office:value-type="float" office:value="47.9">
            <text:p>47,9</text:p>
          </table:table-cell>
          <table:table-cell office:value-type="float" office:value="3108">
            <text:p>3108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6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0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float" office:value="46.432">
            <text:p>46,432</text:p>
          </table:table-cell>
          <table:table-cell office:value-type="float" office:value="18.593">
            <text:p>18,593</text:p>
          </table:table-cell>
          <table:table-cell office:value-type="float" office:value="46.5">
            <text:p>46,5</text:p>
          </table:table-cell>
          <table:table-cell office:value-type="float" office:value="3104">
            <text:p>3104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4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1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  <table:table-cell office:value-type="float" office:value="46.432">
            <text:p>46,432</text:p>
          </table:table-cell>
          <table:table-cell office:value-type="float" office:value="18.594">
            <text:p>18,594</text:p>
          </table:table-cell>
          <table:table-cell office:value-type="float" office:value="45.4">
            <text:p>45,4</text:p>
          </table:table-cell>
          <table:table-cell office:value-type="float" office:value="3104">
            <text:p>3104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2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float" office:value="46.431">
            <text:p>46,431</text:p>
          </table:table-cell>
          <table:table-cell table:style-name="ce4" office:value-type="float" office:value="18.593">
            <text:p>18,593</text:p>
          </table:table-cell>
          <table:table-cell table:style-name="ce8" office:value-type="float" office:value="41.2">
            <text:p>41,2</text:p>
          </table:table-cell>
          <table:table-cell table:style-name="ce12" office:value-type="float" office:value="3104">
            <text:p>3104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3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table:number-columns-repeated="2"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float" office:value="46.43">
            <text:p>46,430</text:p>
          </table:table-cell>
          <table:table-cell table:style-name="ce4" office:value-type="float" office:value="18.592">
            <text:p>18,592</text:p>
          </table:table-cell>
          <table:table-cell table:style-name="ce8" office:value-type="float" office:value="39.2">
            <text:p>39,2</text:p>
          </table:table-cell>
          <table:table-cell table:style-name="ce12" office:value-type="float" office:value="3102">
            <text:p>3102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4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75</text:p>
          </table:table-cell>
          <table:table-cell office:value-type="float" office:value="46.426">
            <text:p>46,426</text:p>
          </table:table-cell>
          <table:table-cell table:style-name="ce4" office:value-type="float" office:value="18.588">
            <text:p>18,588</text:p>
          </table:table-cell>
          <table:table-cell table:style-name="ce8" office:value-type="float" office:value="35.9">
            <text:p>35,9</text:p>
          </table:table-cell>
          <table:table-cell table:style-name="ce12" office:value-type="float" office:value="3098">
            <text:p>3098</text:p>
          </table:table-cell>
          <table:table-cell office:value-type="string">
            <text:p>1552</text:p>
          </table:table-cell>
          <table:table-cell office:value-type="string">
            <text:p>771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string">
            <text:p>35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float" office:value="46.432">
            <text:p>46,432</text:p>
          </table:table-cell>
          <table:table-cell table:style-name="ce4" office:value-type="float" office:value="18.592">
            <text:p>18,592</text:p>
          </table:table-cell>
          <table:table-cell table:style-name="ce8" office:value-type="float" office:value="33.3">
            <text:p>33,3</text:p>
          </table:table-cell>
          <table:table-cell table:style-name="ce12" office:value-type="float" office:value="3101">
            <text:p>3101</text:p>
          </table:table-cell>
          <table:table-cell office:value-type="string">
            <text:p>1553</text:p>
          </table:table-cell>
          <table:table-cell office:value-type="string">
            <text:p>770</text:p>
          </table:table-cell>
          <table:table-cell office:value-type="string">
            <text:p>5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string">
            <text:p>0.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2">
          <table:table-cell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number-columns-repeated="7"/>
          <table:table-cell table:style-name="ce2" office:value-type="string">
            <text:p>4<text:span text:style-name="T1">th</text:span> highest</text:p>
          </table:table-cell>
          <table:table-cell table:style-name="ce2" office:value-type="float" office:value="65.1">
            <text:p>65,1</text:p>
          </table:table-cell>
          <table:table-cell table:style-name="ce2" office:value-type="string">
            <text:p>*</text:p>
          </table:table-cell>
          <table:table-cell table:style-name="ce4" office:value-type="float" office:value="0.67">
            <text:p>0,670</text:p>
          </table:table-cell>
          <table:table-cell table:style-name="ce6" office:value-type="string">
            <text:p>=min.</text:p>
          </table:table-cell>
          <table:table-cell table:style-name="ce8" table:formula="of:=[.I38]*[.K38]" office:value-type="float" office:value="43.617">
            <text:p>43,6</text:p>
          </table:table-cell>
          <table:table-cell table:style-name="ce12"/>
          <table:table-cell table:number-columns-repeated="1010"/>
        </table:table-row>
        <table:table-row table:style-name="ro1">
          <table:table-cell table:number-columns-repeated="7"/>
          <table:table-cell table:style-name="ce2" office:value-type="string">
            <text:p>4<text:span text:style-name="T1">th</text:span> lowest</text:p>
          </table:table-cell>
          <table:table-cell table:style-name="ce2" office:value-type="float" office:value="3102">
            <text:p>3102</text:p>
          </table:table-cell>
          <table:table-cell table:style-name="ce2" office:value-type="string">
            <text:p>*</text:p>
          </table:table-cell>
          <table:table-cell table:style-name="ce4" office:value-type="float" office:value="1.005">
            <text:p>1,005</text:p>
          </table:table-cell>
          <table:table-cell table:style-name="ce6" office:value-type="string">
            <text:p>=max.</text:p>
          </table:table-cell>
          <table:table-cell table:style-name="ce10"/>
          <table:table-cell table:style-name="ce12" table:formula="of:=[.I39]*[.K39]" office:value-type="float" office:value="3117.51">
            <text:p>3118</text:p>
          </table:table-cell>
          <table:table-cell table:number-columns-repeated="1010"/>
        </table:table-row>
        <table:table-row table:style-name="ro1">
          <table:table-cell>
            <draw:frame table:end-cell-address="Tabelle1.J59" table:end-x="0.616cm" table:end-y="0.212cm" draw:z-index="0" draw:style-name="gr1" draw:text-style-name="P1" svg:width="15.5cm" svg:height="8.72cm" svg:x="0cm" svg:y="0.073cm">
              <draw:object draw:notify-on-update-of-ranges="Tabelle1.A3:Tabelle1.A6 Tabelle1.A8:Tabelle1.A12 Tabelle1.A14:Tabelle1.A19 Tabelle1.A21:Tabelle1.A24 Tabelle1.A27:Tabelle1.A27 Tabelle1.A29:Tabelle1.A32 Tabelle1.L3:Tabelle1.L6 Tabelle1.L8:Tabelle1.L12 Tabelle1.L14:Tabelle1.L19 Tabelle1.L21:Tabelle1.L24 Tabelle1.L27:Tabelle1.L27 Tabelle1.L29:Tabelle1.L3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Tabelle1.R59" table:end-x="2.992cm" table:end-y="0.182cm" draw:z-index="1" draw:style-name="gr1" draw:text-style-name="P1" svg:width="15.5cm" svg:height="8.72cm" svg:x="0.628cm" svg:y="0.043cm">
              <draw:object draw:notify-on-update-of-ranges="Tabelle1.M1:Tabelle1.M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table:end-cell-address="Tabelle1.V59" table:end-x="3.557cm" table:end-y="0.19cm" draw:z-index="2" draw:style-name="gr1" draw:text-style-name="P1" svg:width="15.5cm" svg:height="8.72cm" svg:x="2.976cm" svg:y="0.051cm">
              <draw:object draw:notify-on-update-of-ranges="Tabelle1.N1:Tabelle1.N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6"/>
        </table:table-row>
        <table:table-row table:style-name="ro1" table:number-rows-repeated="18">
          <table:table-cell table:number-columns-repeated="102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2.11.2012</text:date>, <text:time>14:02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2-11-02T14:02:10.12</dc:date>
    <meta:editing-duration>PT1H28M44S</meta:editing-duration>
    <meta:editing-cycles>11</meta:editing-cycles>
    <meta:document-statistic meta:table-count="1" meta:cell-count="80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8">
      <style:chart-properties chart:display-label="true" chart:logarithmic="false" chart:minimum="18.592" chart:maximum="18.60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4 Tabelle1.A27:Tabelle1.A27 Tabelle1.A29:Tabelle1.A32 Tabelle1.L3:Tabelle1.L6 Tabelle1.L8:Tabelle1.L12 Tabelle1.L14:Tabelle1.L19 Tabelle1.L21:Tabelle1.L24 Tabelle1.L27:Tabelle1.L27 Tabelle1.L29:Tabelle1.L32" chart:data-source-has-labels="column" svg:x="1.348cm" svg:y="0.831cm" svg:width="13.533cm" svg:height="6.708cm">
          <chartooo:coordinate-region svg:x="2.631cm" svg:y="1.044cm" svg:width="12.25cm" svg:height="5.823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4 Tabelle1.A27:Tabelle1.A27 Tabelle1.A29:Tabelle1.A32"/>
          </chart:axis>
          <chart:axis chart:dimension="y" chart:name="primary-y" chart:style-name="ch5">
            <chart:title svg:x="0.451cm" svg:y="4.613cm" chart:style-name="ch6">
              <text:p>SSIM</text:p>
            </chart:title>
            <chart:grid chart:style-name="ch7" chart:class="major"/>
          </chart:axis>
          <chart:series chart:style-name="ch8" chart:values-cell-range-address="Tabelle1.L3:Tabelle1.L6 Tabelle1.L8:Tabelle1.L12 Tabelle1.L14:Tabelle1.L19 Tabelle1.L21:Tabelle1.L24 Tabelle1.L27:Tabelle1.L27 Tabelle1.L29:Tabelle1.L3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L Spalte L Spalte L Spalte L Spalte L Spalte L</text:p>
              </table:table-cell>
            </table:table-row>
          </table:table-header-rows>
          <table:table-rows>
            <table:table-row>
              <table:table-cell office:value-type="string">
                <text:p>2</text:p>
                <draw:g>
                  <svg:desc>Tabelle1.A3:Tabelle1.A6 Tabelle1.A8:Tabelle1.A12 Tabelle1.A14:Tabelle1.A19 Tabelle1.A21:Tabelle1.A24 Tabelle1.A27:Tabelle1.A27 Tabelle1.A29:Tabelle1.A32</svg:desc>
                </draw:g>
              </table:table-cell>
              <table:table-cell office:value-type="float" office:value="18.599">
                <text:p>18.599</text:p>
                <draw:g>
                  <svg:desc>Tabelle1.L3:Tabelle1.L6 Tabelle1.L8:Tabelle1.L12 Tabelle1.L14:Tabelle1.L19 Tabelle1.L21:Tabelle1.L24 Tabelle1.L27:Tabelle1.L27 Tabelle1.L29:Tabelle1.L32</svg:desc>
                </draw:g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.601">
                <text:p>18.6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.595">
                <text:p>18.5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595">
                <text:p>18.5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.595">
                <text:p>18.5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.595">
                <text:p>18.5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.595">
                <text:p>18.5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.599">
                <text:p>18.5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.595">
                <text:p>18.59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.595">
                <text:p>18.5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.595">
                <text:p>18.5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.594">
                <text:p>18.5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.599">
                <text:p>18.5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.599">
                <text:p>18.59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.593">
                <text:p>18.5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.594">
                <text:p>18.5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.593">
                <text:p>18.5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.598">
                <text:p>18.5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.593">
                <text:p>18.59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.594">
                <text:p>18.5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9">
      <style:chart-properties chart:display-label="true" chart:logarithmic="false" chart:minimum="42" chart:maximum="70" chart:interval-maj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4 Tabelle1.A27:Tabelle1.A27 Tabelle1.A29:Tabelle1.A32 Tabelle1.M1:Tabelle1.M1 Tabelle1.M3:Tabelle1.M6 Tabelle1.M8:Tabelle1.M12 Tabelle1.M14:Tabelle1.M19 Tabelle1.M21:Tabelle1.M24 Tabelle1.M27:Tabelle1.M27 Tabelle1.M29:Tabelle1.M32" chart:data-source-has-labels="both" svg:x="1.348cm" svg:y="0.831cm" svg:width="13.533cm" svg:height="6.708cm">
          <chartooo:coordinate-region svg:x="2.26cm" svg:y="1.044cm" svg:width="12.621cm" svg:height="5.822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4 Tabelle1.A27:Tabelle1.A27 Tabelle1.A29:Tabelle1.A32"/>
          </chart:axis>
          <chart:axis chart:dimension="y" chart:name="primary-y" chart:style-name="ch5">
            <chart:title svg:x="0.451cm" svg:y="4.547cm" chart:style-name="ch6">
              <text:p>FPS</text:p>
            </chart:title>
            <chart:grid chart:style-name="ch7" chart:class="major"/>
          </chart:axis>
          <chart:series chart:style-name="ch8" chart:values-cell-range-address="Tabelle1.M3:Tabelle1.M6 Tabelle1.M8:Tabelle1.M12 Tabelle1.M14:Tabelle1.M19 Tabelle1.M21:Tabelle1.M24 Tabelle1.M27:Tabelle1.M27 Tabelle1.M29:Tabelle1.M32" chart:label-cell-address="Tabelle1.M1:Tabelle1.M1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PS</text:p>
                <draw:g>
                  <svg:desc>Tabelle1.M1:Tabelle1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</text:p>
                <draw:g>
                  <svg:desc>Tabelle1.A3:Tabelle1.A6 Tabelle1.A8:Tabelle1.A12 Tabelle1.A14:Tabelle1.A19 Tabelle1.A21:Tabelle1.A24 Tabelle1.A27:Tabelle1.A27 Tabelle1.A29:Tabelle1.A32</svg:desc>
                </draw:g>
              </table:table-cell>
              <table:table-cell office:value-type="float" office:value="70">
                <text:p>70</text:p>
                <draw:g>
                  <svg:desc>Tabelle1.M3:Tabelle1.M6 Tabelle1.M8:Tabelle1.M12 Tabelle1.M14:Tabelle1.M19 Tabelle1.M21:Tabelle1.M24 Tabelle1.M27:Tabelle1.M27 Tabelle1.M29:Tabelle1.M32</svg:desc>
                </draw:g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.7">
                <text:p>59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.9">
                <text:p>55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.7">
                <text:p>56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6.7">
                <text:p>46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7.8">
                <text:p>57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6.6">
                <text:p>56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3.7">
                <text:p>53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.1">
                <text:p>51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.3">
                <text:p>42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0.1">
                <text:p>50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.8">
                <text:p>43.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8.8">
                <text:p>48.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.4">
                <text:p>45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">
      <style:chart-properties chart:display-label="true" chart:logarithmic="false" chart:minimum="3102" chart:maximum="3110" chart:interval-major="1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graphic-properties draw:stroke="none" draw:fill-color="#ffff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4 Tabelle1.A27:Tabelle1.A27 Tabelle1.A29:Tabelle1.A32 Tabelle1.N1:Tabelle1.N1 Tabelle1.N3:Tabelle1.N6 Tabelle1.N8:Tabelle1.N12 Tabelle1.N14:Tabelle1.N19 Tabelle1.N21:Tabelle1.N24 Tabelle1.N27:Tabelle1.N27 Tabelle1.N29:Tabelle1.N32" chart:data-source-has-labels="both" svg:x="1.348cm" svg:y="0.831cm" svg:width="13.533cm" svg:height="6.708cm">
          <chartooo:coordinate-region svg:x="2.34cm" svg:y="1.044cm" svg:width="12.541cm" svg:height="5.823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4 Tabelle1.A27:Tabelle1.A27 Tabelle1.A29:Tabelle1.A32"/>
          </chart:axis>
          <chart:axis chart:dimension="y" chart:name="primary-y" chart:style-name="ch5">
            <chart:title svg:x="0.451cm" svg:y="4.467cm" chart:style-name="ch6">
              <text:p>BR</text:p>
            </chart:title>
            <chart:grid chart:style-name="ch7" chart:class="major"/>
          </chart:axis>
          <chart:series chart:style-name="ch8" chart:values-cell-range-address="Tabelle1.N3:Tabelle1.N6 Tabelle1.N8:Tabelle1.N12 Tabelle1.N14:Tabelle1.N19 Tabelle1.N21:Tabelle1.N24 Tabelle1.N27:Tabelle1.N27 Tabelle1.N29:Tabelle1.N32" chart:label-cell-address="Tabelle1.N1:Tabelle1.N1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</text:p>
                <draw:g>
                  <svg:desc>Tabelle1.N1:Tabelle1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</text:p>
                <draw:g>
                  <svg:desc>Tabelle1.A3:Tabelle1.A6 Tabelle1.A8:Tabelle1.A12 Tabelle1.A14:Tabelle1.A19 Tabelle1.A21:Tabelle1.A24 Tabelle1.A27:Tabelle1.A27 Tabelle1.A29:Tabelle1.A32</svg:desc>
                </draw:g>
              </table:table-cell>
              <table:table-cell office:value-type="float" office:value="3110">
                <text:p>3110</text:p>
                <draw:g>
                  <svg:desc>Tabelle1.N3:Tabelle1.N6 Tabelle1.N8:Tabelle1.N12 Tabelle1.N14:Tabelle1.N19 Tabelle1.N21:Tabelle1.N24 Tabelle1.N27:Tabelle1.N27 Tabelle1.N29:Tabelle1.N32</svg:desc>
                </draw:g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10">
                <text:p>311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06">
                <text:p>31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106">
                <text:p>31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09">
                <text:p>31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108">
                <text:p>31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105">
                <text:p>31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104">
                <text:p>31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05">
                <text:p>31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109">
                <text:p>31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08">
                <text:p>31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05">
                <text:p>310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04">
                <text:p>31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05">
                <text:p>31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03">
                <text:p>31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109">
                <text:p>31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08">
                <text:p>31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104">
                <text:p>31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04">
                <text:p>31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104">
                <text:p>31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108">
                <text:p>31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108">
                <text:p>310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104">
                <text:p>31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04">
                <text:p>31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